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Carnaval, Zaterdag 6 februari tot en met dinsdag 9 februari van 18.00 tot 02.00 uur,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Carnaval (Zuidschermer)</text:span>
          </text:p>
            <text:p text:style-name="common-al">Zaterdag 6 februari tot en met dinsdag 9 februari van 18.00 tot 02.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Carnaval, Zaterdag 6 februari tot en met dinsdag 9 februari van 18.00 tot 02.00 uur,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84</meta:user-defined>
    <meta:user-defined meta:name="OVERHEIDop.GmbID/DC.identifier">gmb-2016-185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821 510924</meta:user-defined>
    <meta:user-defined meta:name="OVERHEIDop.versieInformatie"/>
  </office:meta>
</office:document-meta>
</file>