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Activiteitenbesluit ontvangen voor  het starten van het bedrijf The Roastary BV, Amsterdamseweg 152, Amstelveen - Zaaknummer Z-2016/065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</text:span>
            <text:span text:style-name="nadrukvet"> 9 december 2016</text:span>
          </text:p>
            <text:p text:style-name="common-al">Activiteitenbesluit het starten van het bedrijf The Roastary BV.</text:p>
            <text:p text:style-name="tussenkopcur">
            <text:span text:style-name="nadrukvet">Rectificatie</text:span>
          </text:p>
            <text:p text:style-name="common-al">In de publicatie van 21-12-2016 staat een verkeerd zaaknummer. Zie voor eerdere bekendmaking Gemeenteblad 2016 Nr. <text:a xlink:href="https://zoek.officielebekendmakingen.nl/gmb-2016-177398.html" xlink:type="simple">17739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3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3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3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Melding Activiteitenbesluit ontvangen voor  het starten van het bedrijf The Roastary BV, Amsterdamseweg 152, Amstelveen - Zaaknummer Z-2016/065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38</meta:user-defined>
    <meta:user-defined meta:name="OVERHEIDop.GmbID/DC.identifier">gmb-2016-185838</meta:user-defined>
    <meta:user-defined meta:name="OVERHEID.TaxonomieBeleidsagenda/OVERHEID.category">Ruimte en infrastructuur | Organisatie en beleid</meta:user-defined>
    <meta:user-defined meta:name="OVERHEIDop.referentienummer">Z-2016/065569</meta:user-defined>
    <meta:user-defined meta:name="DCTERMS.abstract">Activiteitenbesluit het starten van het bedrijf The Roastary B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 152a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3 480419</meta:user-defined>
    <meta:user-defined meta:name="OVERHEIDop.versieInformatie"/>
  </office:meta>
</office:document-meta>
</file>