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disch advies leerlingenvervoer Lelystad</text:p>
      <text:section text:name="regeling_id1-3-2" text:style-name="regeling">
        <text:section text:name="aanhef_id1-3-2-1" text:style-name="aanhef">
          <text:section text:name="preambule_id1-3-2-1-1" text:style-name="preambule">
            <text:p text:style-name="al">Krachtens artikel 160 van de Gemeentewet en artikel 5 van de verordening leerlingenvervoer gemeente Lelystad 2016</text:p>
            <text:p text:style-name="al"/>
            <text:p text:style-name="al">Besluit van het college van de gemeente Lelystad d.d. 5 juli 2016;</text:p>
            <text:p text:style-name="al"/>
            <text:p text:style-name="al">B E S L U I T: </text:p>
            <text:p text:style-name="al"/>
            <text:p text:style-name="al">De navolgende nadere regel vast te stellen:</text:p>
            <text:p text:style-name="al"/>
            <text:p text:style-name="al">Regeling medisch advies leerlingenvervo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begripsbepaling wordt aangesloten bij de Verordening leerlingenvervoer gemeente Lelystad 2016.</text:p>
          </text:section>
          <text:section text:name="artikel_id1-3-2-2-2" text:style-name="artikel">
            <text:p text:style-name="artikel_kop_titel"><text:span text:style-name="artikel_kop_label">Artikel</text:span> <text:span text:style-name="artikel_kop_nr"> 2 </text:span> onafhankelijk medisch advies</text:p>
            <text:list text:style-name="id1-3-2-2-2-2">
              <text:list-item text:style-override="id1-3-2-2-2-2">
                <text:number> 1. </text:number>
                <text:p text:style-name="al">Indien er een aanvraag wordt gedaan ingevolge artikel 5 van de Verordening leerlingenvervoer gemeente Lelystad 2016, waarbij de aanvrager stelt dat de leerling een lichamelijke, zintuiglijke, psychische of verstandelijke handicap heeft, dient de aanvrager een onafhankelijke medisch advies te overleggen waaruit blijkt dat de lichamelijke, zintuiglijke, psychische of verstandelijke handicap de te vervoeren leerling belet om zelfstandig met het openbaar vervoer te reizen.</text:p>
                <text:p text:style-name="al">Tevens dient deze medische verklaring een advies te geven over het type vervoer dat voor deze leerling als het meest passend wordt gezien.</text:p>
              </text:list-item>
              <text:list-item text:style-override="id1-3-2-2-2-3">
                <text:number> 2. </text:number>
                <text:p text:style-name="al">Het te overleggen onafhankelijk medisch kan worden aangevraagd bij de MO-zaak of een andere aanbieder. Deze andere aanbieder dient minstens over een ISO certificering 9001 te beschikken.</text:p>
              </text:list-item>
              <text:list-item text:style-override="id1-3-2-2-2-4">
                <text:number> 3. </text:number>
                <text:p text:style-name="al">De kosten voor het onafhankelijke medische advies zijn voor rekening van de aanvrager. Bij toekenning van het leerlingenvervoer worden de kosten van het onafhankelijke medische advies binnen een redelijke termijn vergoed door de gemeente. De kosten die voor vergoeding in aanmerking komen bedragen maximaal het tarief zoals in rekening wordt gebracht door de MO-zaak. Een besluit hierover wordt medegedeeld in de beschikking omtrent de aanvraag van het leerlingenvervoer.</text:p>
              </text:list-item>
            </text:list>
          </text:section>
          <text:section text:name="artikel_id1-3-2-2-3" text:style-name="artikel">
            <text:p text:style-name="artikel_kop_titel"><text:span text:style-name="artikel_kop_label">Artikel</text:span> <text:span text:style-name="artikel_kop_nr">3  </text:span> </text:p>
            <text:list text:style-name="id1-3-2-2-3-2">
              <text:list-item text:style-override="id1-3-2-2-3-2">
                <text:number> 1. </text:number>
                <text:p text:style-name="al">Het college kan deze regeling buiten toepassing laten, indien naar het oordeel van het college in bijzondere individuele gevallen de toepassing van een artikel uit deze regeling leidt tot een onbillijkheid van overwegende aard.</text:p>
              </text:list-item>
              <text:list-item text:style-override="id1-3-2-2-3-3">
                <text:number> 2. </text:number>
                <text:p text:style-name="al">Toepassing van het vorige lid wordt gemotiveerd in de beschikking.</text:p>
              </text:list-item>
            </text:list>
          </text:section>
          <text:section text:name="artikel_id1-3-2-2-4" text:style-name="artikel">
            <text:p text:style-name="artikel_kop_titel"><text:span text:style-name="artikel_kop_label">Artikel</text:span> <text:span text:style-name="artikel_kop_nr"> 4 </text:span> Citeertitel en inwerkingtreding</text:p>
            <text:list text:style-name="id1-3-2-2-4-2">
              <text:list-item text:style-override="id1-3-2-2-4-2">
                <text:number> 1. </text:number>
                <text:p text:style-name="al">Deze regeling wordt aangehaald als de regeling medisch advies leerlingenvervoer.</text:p>
              </text:list-item>
              <text:list-item text:style-override="id1-3-2-2-4-3">
                <text:number> 2. </text:number>
                <text:p text:style-name="al">Deze regeling treedt in werking op de dag na bekendmaking en heeft terugwerkende kracht tot en met 1 augustus 2016.</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text:span>
            <text:span text:style-name="datum">5 juli 2016. </text:span>
          </text:p>
          </text:section>
          <text:section text:name="ondertekening_id1-3-2-3-2">
            <text:p><text:span text:style-name="deze">Het college van de gemeente Lelystad,</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583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3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3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disch advies leerlingenvervoer Lely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32</meta:user-defined>
    <meta:user-defined meta:name="OVERHEIDop.GmbID/DC.identifier">gmb-2016-185832</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Gemeente/DC.spatial">Lelystad</meta:user-defined>
    <meta:user-defined meta:name="OVERHEIDop.referentienummer">16001117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