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zijaanbouw over 3 verdiepingen, Mgr. Nolenslaan 11, Amstelveen - Zaaknummer Z-2016/058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zijaanbouw over 3 verdiepingen met dakkapel aan de achterzijde, entree, kelder onder zijaanbouw en entree, </text:p>
            <text:p text:style-name="common-al">achteraanbouw, balkon bij de woning betrekken, omdraaien trappenhuis. De beslistermijn is met 6 weken verleng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2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2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2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zijaanbouw over 3 verdiepingen, Mgr. Nolenslaan 11, Amstelveen - Zaaknummer Z-2016/0586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23</meta:user-defined>
    <meta:user-defined meta:name="OVERHEIDop.GmbID/DC.identifier">gmb-2016-185823</meta:user-defined>
    <meta:user-defined meta:name="OVERHEID.TaxonomieBeleidsagenda/OVERHEID.category">Ruimte en infrastructuur | Organisatie en beleid</meta:user-defined>
    <meta:user-defined meta:name="OVERHEIDop.referentienummer">Z-2016/058652</meta:user-defined>
    <meta:user-defined meta:name="DCTERMS.abstract">Het oprichten van zijaanbouw over 3 verdiepingen met dakkapel aan de achterzijde, entree, kelder onder zijaanbouw en entree, achteraanbouw, balkon bij de woning betrekken, omdraaien trappenhuis. De beslistermijn is met 6 weken verleng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L 11</meta:user-defined>
    <meta:user-defined meta:name="OVERHEIDop.woonplaats">Amstelveen</meta:user-defined>
    <meta:user-defined meta:name="OVERHEIDop.straatnaam">Mgr. Nolen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2 479894</meta:user-defined>
    <meta:user-defined meta:name="OVERHEIDop.versieInformatie"/>
  </office:meta>
</office:document-meta>
</file>