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in het kader van een pilot-project plaatsen van 5 tiny houses voor een periode van max. 5 jaar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A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lderseweg 28 Alkmaar</text:span>: in het kader van een pilot-project plaatsen van 5 tiny houses voor een periode van max. 5 jaar </text:p>
            <text:p text:style-name="common-al">Datum ontvangst: 21 september 201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8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in het kader van een pilot-project plaatsen van 5 tiny houses voor een periode van max. 5 jaar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20</meta:user-defined>
    <meta:user-defined meta:name="OVERHEIDop.GmbID/DC.identifier">gmb-2016-185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