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Nieuwjaarsborrel op 1 januari 2017 van 18:30 uur tot 22:30 uur aan De Meent 19a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7-12-2016</text:p>
            <text:p text:style-name="common-al">Locatie: De Meent 19a in Odijk</text:p>
            <text:p text:style-name="common-al">Datum en tijdstip van het evenement:1 januari 2017 van 18:30 uur tot 22:30 uur</text:p>
            <text:p text:style-name="common-al">Zaaknummer: 426386</text:p>
            <text:p text:style-name="common-al">Bestuursorgaan: Burgemeester </text:p>
            <text:p text:style-name="common-al">Datum verzending besluit: 22-12-2016</text:p>
            <text:p text:style-name="common-al">Besluit: Verleend</text:p>
            <text:p text:style-name="common-al">Rechtsmiddel: Bezwaar of Beroep</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581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1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1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een Nieuwjaarsborrel op 1 januari 2017 van 18:30 uur tot 22:30 uur aan De Meent 19a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813</meta:user-defined>
    <meta:user-defined meta:name="OVERHEIDop.GmbID/DC.identifier">gmb-2016-1858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G 19a</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91 451399</meta:user-defined>
    <meta:user-defined meta:name="OVERHEIDop.versieInformatie"/>
  </office:meta>
</office:document-meta>
</file>