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dam met duiker en het graven van een waterloop, Noordervaart (nabij 24), kadastraal bekend gemeente Schermer, sectie Q nr. 24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nabij 24), kadastraal bekend gemeente Schermer, sectie Q nr. 240 Stompetoren:</text:span> het aanleggen van een dam met duiker en het graven van een waterloop</text:p>
            <text:p text:style-name="common-al"> Datum einde bezwaartermijn: 31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dam met duiker en het graven van een waterloop, Noordervaart (nabij 24), kadastraal bekend gemeente Schermer, sectie Q nr. 240,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10</meta:user-defined>
    <meta:user-defined meta:name="OVERHEIDop.GmbID/DC.identifier">gmb-2016-185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HA 24</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066 513050</meta:user-defined>
    <meta:user-defined meta:name="OVERHEIDop.versieInformatie"/>
  </office:meta>
</office:document-meta>
</file>