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oerderij met schuur/berging en een bedrijfsruimte, Noordervaart 125,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25 Stompetoren:</text:span> het oprichten van een boerderij met schuur/berging en een bedrijfsruimte </text:p>
            <text:p text:style-name="common-al">Datum einde bezwaartermijn: 31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oerderij met schuur/berging en een bedrijfsruimte, Noordervaart 125,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08</meta:user-defined>
    <meta:user-defined meta:name="OVERHEIDop.GmbID/DC.identifier">gmb-2016-185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42 514085</meta:user-defined>
    <meta:user-defined meta:name="OVERHEIDop.versieInformatie"/>
  </office:meta>
</office:document-meta>
</file>