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office:automatic-styles>
  <office:body>
    <office:text>
      <text:p text:style-name="new_page_staatscourant"/>
      <text:p text:style-name="single-kop-titel">Verordening op de heffing en invordering van Leges 2017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8 november 2016;</text:p>
            <text:p text:style-name="al"/>
            <text:p text:style-name="al">gelet op artikel 229, eerste lid, aanhef en onderdeel b, van de Gemeentewet</text:p>
            <text:p text:style-name="al">en de artikelen 2, tweede lid, en 7 van de Paspoortwet;</text:p>
            <text:p text:style-name="al"/>
            <text:p text:style-name="al">b e s l u i t :</text:p>
            <text:p text:style-name="al">- - - - - - - - </text:p>
            <text:p text:style-name="al"/>
            <text:p text:style-name="al">vast te stellen de volgende verordening:</text:p>
            <text:p text:style-name="al"/>
            <text:p text:style-name="al">
            <text:span text:style-name="nadrukvet">Verordening op de heffing en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éé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heffen en invorderen</text:p>
            <text:p text:style-name="al">Het bestuur van de Belastingsamenwerking gemeenten en hoogheemraadschap Utrecht en het college van burgemeester en wethouders kunnen nadere regels geven met betrekking tot de heffing en de invordering van de leges, ieder voor zover het hun bevoegdheid betreft.</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p de heffing en invordering van leges 2016’ van 15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leges hiervoor in die periode plaatsvindt.</text:p>
              </text:list-item>
              <text:list-item text:style-override="id1-3-2-2-11-5">
                <text:number>4.</text:number>
                <text:p text:style-name="al">De in titel 2 van de tarieventabel genoemde normbladen NEN en UAV worden bekendgemaakt door terinzagelegging in het gemeentehuis te Lopik en ten kantore van de BghU te Utrecht.</text:p>
              </text:list-item>
              <text:list-item text:style-override="id1-3-2-2-11-6">
                <text:number>5.</text:number>
                <text:p text:style-name="al">De datum van ingang van de heffing is 1 januari 2017.</text:p>
              </text:list-item>
              <text:list-item text:style-override="id1-3-2-2-11-7">
                <text:number>6.</text:number>
                <text:p text:style-name="al">Deze verordening kan worden aangehaald als ‘Verordening op de heffing en invordering van leges 2017”.</text:p>
              </text:list-item>
            </text:list>
          </text:section>
        </text:section>
        <text:section text:name="regeling-sluiting_id1-3-2-3" text:style-name="regeling-sluiting">
          <text:section text:name="ondertekening_id1-3-2-3-1">
            <text:p><text:span text:style-name="organisatie">Aldus besloten in de openbare vergadering van de raad van de gemeente Lopik, gehouden op 13 december 2016.</text:span></text:p>
          </text:section>
          <text:section text:name="ondertekening_id1-3-2-3-2">
            <text:p><text:span text:style-name="functie">de griffier,</text:span></text:p>
            <text:p><text:span text:style-name="ondertekening_naam">
            <text:span text:style-name="voornaam">MW. MR. G.M.G. </text:span>
            <text:span text:style-name="achternaam">DOLDERS</text:span>
          </text:span></text:p>
            <text:p><text:span text:style-name="functie">de voorzitter,</text:span></text:p>
            <text:p><text:span text:style-name="ondertekening_naam">
            <text:span text:style-name="voornaam"> MW. MR. R.G.</text:span>
            <text:span text:style-name="achternaam">WESTERLAKEN LOOS</text:span>
          </text:span></text:p>
          </text:section>
        </text:section>
        <text:section text:name="bijlage_id1-3-2-4" text:style-name="bijlage">
          <text:p text:style-name="bijlage_top"/>
          <text:p text:style-name="hoofdstuk_kop"><text:span text:style-name="label"> Tarieventabel leges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tabel, behorende bij de Verordening op de heffing en invordering van Leges 201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Dienstverlening vallend onder fysieke leefomgeving/omgevingsvergun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09.00 en 16.00 uur</text:p>
                </table:table-cell>
                <table:table-cell table:style-name="entry" table:number-rows-spanned="1" table:number-columns-spanned="1">
                  <text:p text:style-name="table_al">€ 323,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op tijdstippen buiten de hiervoor onder 1.1.1.1 bedoelde uren</text:p>
                </table:table-cell>
                <table:table-cell table:style-name="entry" table:number-rows-spanned="1" table:number-columns-spanned="1">
                  <text:p text:style-name="table_al">€ 556,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het gestelde onder 1.1.1.1. op maandag en woensdag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bijzonder huis boven de reeds onder sub 1.1.1.1 en 1.1.1.2 genoemde tarieven</text:p>
                </table:table-cell>
                <table:table-cell table:style-name="entry" table:number-rows-spanned="1" table:number-columns-spanned="1">
                  <text:p text:style-name="table_al">€ 230,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door het bruidspaar zelf gekozen locatie van maandag tot en met zaterdag</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verkorte ceremonie van maandag tot en met donderdag tussen 09.00 en 16.00 uur en op vrijdag van 9.00 tot en met 12.00 uur</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omzetten van een geregistreerd partnerschap in een huwelijk dan wel een huwelijk in een geregistreerd partnerschap, waarbij geen gebruik gemaakt wordt van de trouwzaal </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donderdag tussen 09.00 en 16.00 uur</text:p>
                </table:table-cell>
                <table:table-cell table:style-name="entry" table:number-rows-spanned="1" table:number-columns-spanned="1">
                  <text:p text:style-name="table_al">€ 323,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vrijdag en zaterdag en op tijdstippen buiten de hiervoor onder 1.1.1.1 bedoelde uren</text:p>
                </table:table-cell>
                <table:table-cell table:style-name="entry" table:number-rows-spanned="1" table:number-columns-spanned="1">
                  <text:p text:style-name="table_al">€ 556,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het gestelde onder 1.1.1.1 op maandag en woensdag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bijzonder huis boven de reeds onder 1.1.1.1 genoemde tarieven</text:p>
                </table:table-cell>
                <table:table-cell table:style-name="entry" table:number-rows-spanned="1" table:number-columns-spanned="1">
                  <text:p text:style-name="table_al">€ 230,4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 een door het bruidspaar zelf gekozen locatie van maandag tot en met vrijdag tussen 09.00 en 16.00 uur en op zaterdag van 11.00 tot en met 13.00 uur</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Op een door het bruidspaar zelf gekozen locatie op tijdstippen buiten de hiervoor onder 1.1.1.5 bedoelde uren</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faciliteitenpaspoort of zakenpaspoort voor personen van 18 jaar en ouder;</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faciliteitenpaspoort of zakenpaspoort voor personen jonger dan 18 jaar;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ederlandse identiteitskaart (NIK) voor personen van 18 jaar en ouder; </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 (NIK) voor personen jonger dan 18 jaar; </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row>
              <table:table-row table:style-name="row">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Het tarief bedraagt ter zake van het op verzoek van betrokkene verstrekken van een afschrift van zijn of haar persoonslijst</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 bedraagt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gewaarmerkt afschrift uit de basisadministratie persoonsgegevens</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afstemming en het periodiek verstrekken volgens het autorisatiebesluit via alternatieve media (bv. CD-rom)</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raads- en commissiestukken</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Voor een tussentijds af te sluiten abonnement op raads- en commissiestukken zoveel twaalfden van het jaarabonnementstarief, als er nog volle maanden in het aanvangsjaar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verstrekken van gegevens namens het Kadaster,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dastrale inzage, per geraadpleegd object, inclusief een uitdraai op A4-formaa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able:table-cell table:style-name="entry" table:number-rows-spanned="1" table:number-columns-spanned="1">
                  <text:p text:style-name="table_al">per hypothecaire inzage, per geraadpleegd object, inclusief een uitdraai op A4-formaat per kadastrale kaart, per object, uitgedraaid op A4-formaa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able:table-cell table:style-name="entry" table:number-rows-spanned="1" table:number-columns-spanned="1">
                  <text:p text:style-name="table_al">Voor archiefstukken verkregen via het Regionaal Historisch Centrum Rijnstreek en Lopikerwaard gelden de tarieven van de gemeente Woe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m urgentie als bedoeld in artikel 2.5 van de huisvestingsverorden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ter zake van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erlenging inschrijving woningzoekende</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als bedoeld in artikel 15, eerste lid, van de Leegstandswe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Gemeentegaran</text:span>
                    <text:span text:style-name="nadrukvet">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een standplaatsvergunning</text:p>
                </table:table-cell>
                <table:table-cell table:style-name="entry" table:number-rows-spanned="1" table:number-columns-spanned="1">
                  <text:p text:style-name="table_al">€ 20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incidentele ontheffing in het kader van de Winkeltijdenwet of het Vrijstellingenbesluit Winkeltijdenwet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oorlopende ontheffingen:</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ten hoogste een maand of een gedeelte daarvan voor één dag per week</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ten hoogste een maand of een gedeelte daarvan voor twee of meer dagen per week</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ten hoogste een kwartaal of een gedeelte daarvan, langer dan een maand voor één dag per week</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ten hoogste een kwartaal of een gedeelte daarvan, langer dan een maand voor twee of meer dagen per week</text:p>
                </table:table-cell>
                <table:table-cell table:style-name="entry" table:number-rows-spanned="1" table:number-columns-spanned="1">
                  <text:p text:style-name="table_al">€ 108,3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ten hoogste een half jaar of een gedeelte daarvan, langer dan een kwartaal voor één dag per week</text:p>
                </table:table-cell>
                <table:table-cell table:style-name="entry" table:number-rows-spanned="1" table:number-columns-spanned="1">
                  <text:p text:style-name="table_al">€ 102,10</text:p>
                </table:table-cell>
              </table:table-row>
              <table:table-row table:style-name="row">
                <table:table-cell table:style-name="entry" table:number-rows-spanned="1" table:number-columns-spanned="1">
                  <text:p text:style-name="table_al">1.15.2.6</text:p>
                </table:table-cell>
                <table:table-cell table:style-name="entry" table:number-rows-spanned="1" table:number-columns-spanned="1">
                  <text:p text:style-name="table_al">Voor ten hoogste een half jaar of een gedeelte daarvan, langer dan een kwartaal voor twee of meer dagen per week</text:p>
                </table:table-cell>
                <table:table-cell table:style-name="entry" table:number-rows-spanned="1" table:number-columns-spanned="1">
                  <text:p text:style-name="table_al">€ 201,50</text:p>
                </table:table-cell>
              </table:table-row>
              <table:table-row table:style-name="row">
                <table:table-cell table:style-name="entry" table:number-rows-spanned="1" table:number-columns-spanned="1">
                  <text:p text:style-name="table_al">1.15.2.7</text:p>
                </table:table-cell>
                <table:table-cell table:style-name="entry" table:number-rows-spanned="1" table:number-columns-spanned="1">
                  <text:p text:style-name="table_al">Voor ten hoogste een jaar of een gedeelte daarvan, langer dan een half jaar voor één dag per week</text:p>
                </table:table-cell>
                <table:table-cell table:style-name="entry" table:number-rows-spanned="1" table:number-columns-spanned="1"/>
              </table:table-row>
              <table:table-row table:style-name="row">
                <table:table-cell table:style-name="entry" table:number-rows-spanned="1" table:number-columns-spanned="1">
                  <text:p text:style-name="table_al">€ 121,90</text:p>
                </table:table-cell>
              </table:table-row>
              <table:table-row table:style-name="row">
                <table:table-cell table:style-name="entry" table:number-rows-spanned="1" table:number-columns-spanned="1">
                  <text:p text:style-name="table_al">1.15.2.8</text:p>
                </table:table-cell>
                <table:table-cell table:style-name="entry" table:number-rows-spanned="1" table:number-columns-spanned="1">
                  <text:p text:style-name="table_al">Voor ten hoogste een jaar of een gedeelte daarvan, langer dan een half jaar voor twee of meer dagen per week</text:p>
                </table:table-cell>
                <table:table-cell table:style-name="entry" table:number-rows-spanned="1" table:number-columns-spanned="1">
                  <text:p text:style-name="table_al">€ 24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ergunning als bedoeld in artikel 3 van de Wet op de kansspele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kinderdagverblijf, buitenschoolse opvang of gastouderbureau</text:p>
                </table:table-cell>
                <table:table-cell table:style-name="entry" table:number-rows-spanned="1" table:number-columns-spanned="1">
                  <text:p text:style-name="table_al">€ 1.898,74</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gastouder (ongeacht of de opvang plaatsvindt op het adres van gastouder of vraagoud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bij gastouder, opvang op tweede of volgende loc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exclusief de kosten voor de verplichte medische keuring</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afgeven van een duplicaat invalidenparkeerkaar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Bij de aanvraag van een gehandicaptenparkeerkaart wordt het tarief, als bedoeld in 1.19.3 verhoogd met de kosten van de medische keuring. Mocht achteraf blijken dat geen medische keuring noodzakelijk is wordt het in rekening gebrachte bedrag van de medische keuring gerestitu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op A4 formaa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A3 formaa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Vooroverleg/conceptaanvraag/beoordeling vergunningvrij 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er beoordeling van een verzoek of het bouwwerk vergunningvrij is</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bouwkosten tot € 20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5 % over de bouwkosten met een min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bouwkosten boven de € 20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5 %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5 % over de bouwkosten bove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standaardadvies van de agrarische commissie no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en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adviezen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Waarbij ons wordt verzocht ook uitspraken van een commissie voor bezwaar en beroep en/of gerechtelijke uitspraken te betrekken</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basis van nacalculatie kan elk van bovenstaande bedragen bij facturering worden verhoogd vanwege extra uren in verband met de omvangrijkheid en/of de complexiteit van het dossier. Ons uurtarief bedraagt € 80,00 inclusief 21% BTW. Streven is om na ontvangst van een adviesaanvraag het maximaal benodigde aantal extra uren (indien van toepassing) te bepalen en dit te melden aan de gemeente. De informatie met betrekking tot extra uren is aan onze adviesrelaties gemeld bij brief van 23 oktober 20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 wordt het tarief met 100% verhoogd, indien de in dat onderdeel bedoelde aanvraag wordt ingediend na aanvang of gereedkomen van de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genoemd onder 2.3.2 wordt niet geheven indien sprake is van een aanlegactiviteit door een particulier, waarbij sprake is van het terugbrengen van landschappelijke wa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991,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721,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0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1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99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721,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0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1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het in behandeling nemen van een aanvraag tot het verlenen van een vergunning als bedoeld onder 2.3.5.1 voor het in gebruik hebben of houden van een bouwwerk of een inrichting als bedoeld in het Besluit brandveilig gebruik bouwwerken en de 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alle objecten een standaard tarief va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able:table-cell table:style-name="entry" table:number-rows-spanned="1" table:number-columns-spanned="1">
                  <text:p text:style-name="table_al">Gebouwen met een woonfunctie</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ehuizen</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oningen niet-zelfstandige bewoners</text:p>
                </table:table-cell>
                <table:table-cell table:style-name="entry" table:number-rows-spanned="1" table:number-columns-spanned="1">
                  <text:p text:style-name="table_al">€ 553,5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Woningen niet-zelfredzame bewoners</text:p>
                </table:table-cell>
                <table:table-cell table:style-name="entry" table:number-rows-spanned="1" table:number-columns-spanned="1">
                  <text:p text:style-name="table_al">€ 553,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1.704,50</text:p>
                </table:table-cell>
              </table:table-row>
              <table:table-row table:style-name="row">
                <table:table-cell table:style-name="entry" table:number-rows-spanned="1" table:number-columns-spanned="1"/>
                <table:table-cell table:style-name="entry" table:number-rows-spanned="1" table:number-columns-spanned="1">
                  <text:p text:style-name="table_al">Gebouwen met een logiesfunctie</text:p>
                </table:table-cell>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Hotel, met 10 personen of meer</text:p>
                </table:table-cell>
                <table:table-cell table:style-name="entry" table:number-rows-spanned="1" table:number-columns-spanned="1">
                  <text:p text:style-name="table_al">€ 1.560,5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Pension/nachtverblijf</text:p>
                </table:table-cell>
                <table:table-cell table:style-name="entry" table:number-rows-spanned="1" table:number-columns-spanned="1">
                  <text:p text:style-name="table_al">€ 1.057,0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Dagverblijf</text:p>
                </table:table-cell>
                <table:table-cell table:style-name="entry" table:number-rows-spanned="1" table:number-columns-spanned="1">
                  <text:p text:style-name="table_al">€ 553,50</text:p>
                </table:table-cell>
              </table:table-row>
              <table:table-row table:style-name="row">
                <table:table-cell table:style-name="entry" table:number-rows-spanned="1" table:number-columns-spanned="1"/>
                <table:table-cell table:style-name="entry" table:number-rows-spanned="1" table:number-columns-spanned="1">
                  <text:p text:style-name="table_al">Gebouwen met een onderwijsfunctie</text:p>
                </table:table-cell>
                <table:table-cell table:style-name="entry" table:number-rows-spanned="1" table:number-columns-spanned="1"/>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Onderwijsinstellingen met leerlingen jonger dan 12 jaar</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2.3.5.1.10</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553,50</text:p>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553,50</text:p>
                </table:table-cell>
              </table:table-row>
              <table:table-row table:style-name="row">
                <table:table-cell table:style-name="entry" table:number-rows-spanned="1" table:number-columns-spanned="1"/>
                <table:table-cell table:style-name="entry" table:number-rows-spanned="1" table:number-columns-spanned="1">
                  <text:p text:style-name="table_al">Gezondheidszorggebouwen</text:p>
                </table:table-cell>
                <table:table-cell table:style-name="entry" table:number-rows-spanned="1" table:number-columns-spanned="1"/>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2.70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2010 Gemeente Lopik aangewezen monument, waarvoor op grond van di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1<text:span text:style-name="sup">e</text:span> herziening Bomenverordening Lopik 2010 een vergunning of ontheffing is vereist, als bedoeld in artikel 2.2, eerste lid, aanhef en onder g, van de Wabo, bedraagt het tarie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Lopik, waarvoor op grond van een bepaling in een provinciale verordening of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voor het in behandeling nemen van een aanvraag tot het verkrijgen van een persoonsgebonden gedoogbeschikking voor het permanent bewonen van een recreatieverblijf</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50 % van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6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in afwijking van de reguliere procedure afspraken, pas een verklaring van geen bedenkingen kan afgeven na behandeling in de raadscommissie:</text:p>
                </table:table-cell>
                <table:table-cell table:style-name="entry" table:number-rows-spanned="1" table:number-columns-spanned="1">
                  <text:p text:style-name="table_al">€ 328,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artikel 2.2.1,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55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832,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procedure zoals genoemd onder artikel 2.8.1 niet afzonderlijk wordt behandeld, maar in gezamenlijk verband in combinatie met andere plannen, dan worden de legeskosten zoals genoemd onder 2.8.1 verminderd met 50%</text:p>
                </table:table-cell>
                <table:table-cell table:style-name="entry" table:number-rows-spanned="1" table:number-columns-spanned="1">
                  <text:p text:style-name="table_al">€ 2.27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395,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131,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het in behandeling nemen van een aanvraag tot het verkrijgen van een ontheffing van het algemene sluitingsuur als bedoeld i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cidentele ontheffing</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Doorlopende ontheffingen:</text:p>
                </table:table-cell>
                <table:table-cell table:style-name="entry" table:number-rows-spanned="1" table:number-columns-spanned="1"/>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Voor ten hoogste een maand of een gedeelte daarvan voor één dag per week</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Voor ten hoogste een maand of een gedeelte daarvan voor twee of meer dagen per week</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Voor ten hoogste een kwartaal of een gedeelte daarvan, langer dan een maand voor één dag per week</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3.2.2.2.4</text:p>
                </table:table-cell>
                <table:table-cell table:style-name="entry" table:number-rows-spanned="1" table:number-columns-spanned="1">
                  <text:p text:style-name="table_al">Voor ten hoogste een kwartaal of een gedeelte daarvan, langer dan een maand voor twee of meer dagen per week</text:p>
                </table:table-cell>
                <table:table-cell table:style-name="entry" table:number-rows-spanned="1" table:number-columns-spanned="1">
                  <text:p text:style-name="table_al">€ 106,20</text:p>
                </table:table-cell>
              </table:table-row>
              <table:table-row table:style-name="row">
                <table:table-cell table:style-name="entry" table:number-rows-spanned="1" table:number-columns-spanned="1">
                  <text:p text:style-name="table_al">3.2.2.2.5</text:p>
                </table:table-cell>
                <table:table-cell table:style-name="entry" table:number-rows-spanned="1" table:number-columns-spanned="1">
                  <text:p text:style-name="table_al">Voor ten hoogste een half jaar of een gedeelte daarvan, langer dan een kwartaal voor één dag per week</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3.2.2.2.6</text:p>
                </table:table-cell>
                <table:table-cell table:style-name="entry" table:number-rows-spanned="1" table:number-columns-spanned="1">
                  <text:p text:style-name="table_al">Voor ten hoogste een half jaar of een gedeelte daarvan, langer dan een kwartaal voor twee of meer dagen per week</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3.2.2.2.7</text:p>
                </table:table-cell>
                <table:table-cell table:style-name="entry" table:number-rows-spanned="1" table:number-columns-spanned="1">
                  <text:p text:style-name="table_al">Voor ten hoogste een jaar of een gedeelte daarvan, langer dan een half jaar voor één dag per week</text:p>
                </table:table-cell>
                <table:table-cell table:style-name="entry" table:number-rows-spanned="1" table:number-columns-spanned="1">
                  <text:p text:style-name="table_al">€ 119,49</text:p>
                </table:table-cell>
              </table:table-row>
              <table:table-row table:style-name="row">
                <table:table-cell table:style-name="entry" table:number-rows-spanned="1" table:number-columns-spanned="1">
                  <text:p text:style-name="table_al">3.2.2.2.8</text:p>
                </table:table-cell>
                <table:table-cell table:style-name="entry" table:number-rows-spanned="1" table:number-columns-spanned="1">
                  <text:p text:style-name="table_al">Voor ten hoogste een jaar of een gedeelte daarvan, langer dan een half jaar voor twee of meer dagen per week</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het in behandeling nemen van een aanvraag tot het verkrijgen van een ontheffing voor het aanbrengen van reclames</text:p>
                </table:table-cell>
                <table:table-cell table:style-name="entry" table:number-rows-spanned="1" table:number-columns-spanned="1">
                  <text:p text:style-name="table_al">€ 16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span text:style-name="nadrukvet">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IJDELIJK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het in behandeling nemen van een aanvraag tot het verlenen van een vergunning voor het in gebruik hebben van een tijdelijke inrichting, als bedoeld in de Brandbeveiligingsverordening, voor een evenement waarbij gelijktijdig aanwezig kunnen zijn:</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maximaal 500 personen</text:p>
                </table:table-cell>
                <table:table-cell table:style-name="entry" table:number-rows-spanned="1" table:number-columns-spanned="1">
                  <text:p text:style-name="table_al">€ 104,6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501 tot en met 2000 personen</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meer dan 2000 personen</text:p>
                </table:table-cell>
                <table:table-cell table:style-name="entry" table:number-rows-spanned="1" table:number-columns-spanned="1">
                  <text:p text:style-name="table_al">€ 299,85</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Voor specifieke bij name genoemde grote evenementen</text:p>
                </table:table-cell>
                <table:table-cell table:style-name="entry" table:number-rows-spanned="1" table:number-columns-spanned="1">
                  <text:p text:style-name="table_al">€ 98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7,00</text:p>
                </table:table-cell>
              </table:table-row>
            </table:table>
            <text:p text:style-name="table_bottom"/>
          </text:section>
          <text:p text:style-name="al">Behorende bij het raadsbesluit van 13 december 2016. </text:p>
          <text:p text:style-name="al">De griffier van Lopik, </text:p>
          <text:p text:style-name="al">mw. mr. G.M.G. Dolder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1858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gemeente Lop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07</meta:user-defined>
    <meta:user-defined meta:name="OVERHEIDop.GmbID/DC.identifier">gmb-2016-185807</meta:user-defined>
    <meta:user-defined meta:name="OVERHEID.TaxonomieBeleidsagenda/OVERHEID.category">Financiën | Organisatie en beleid</meta:user-defined>
    <meta:user-defined meta:name="OVERHEID.Gemeente/DC.spatial">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