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zeven bedrijfsunits, Berenkoog 51j, 51k, 51l, 51m, 51n, 51p en 51q,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enkoog 51j, 51k, 51l, 51m, 51n, 51p en 51q Alkmaar:</text:span> het oprichten van zeven bedrijfsunits </text:p>
            <text:p text:style-name="common-al">Datum einde bezwaartermijn: 28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zeven bedrijfsunits, Berenkoog 51j, 51k, 51l, 51m, 51n, 51p en 51q,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05</meta:user-defined>
    <meta:user-defined meta:name="OVERHEIDop.GmbID/DC.identifier">gmb-2016-185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J 44a</meta:user-defined>
    <meta:user-defined meta:name="OVERHEIDop.woonplaats">Alkmaar</meta:user-defined>
    <meta:user-defined meta:name="OVERHEIDop.straatnaam">Ber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501 518444</meta:user-defined>
    <meta:user-defined meta:name="OVERHEIDop.versieInformatie"/>
  </office:meta>
</office:document-meta>
</file>