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eranderen  van een bedrijfsruimte, het slopen van een deel van het gebouw, het bouwen van een bedrijfsverzamelgebouw en het aanleggen van een uitrit (de wijziging betreft een nieuwe indeling), Berenkoog 51D t/m 51H, 51J en 51K,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Berenkoog 51D t/m 51H, 51J en 51K Alkmaar: </text:span>het veranderen  van een bedrijfsruimte, het slopen van een deel van het gebouw, het bouwen van een bedrijfsverzamelgebouw en het aanleggen van een uitrit (de wijziging betreft een nieuwe indeling)</text:p>
            <text:p text:style-name="common-al">Datum einde bezwaartermijn: 31-01-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veranderen  van een bedrijfsruimte, het slopen van een deel van het gebouw, het bouwen van een bedrijfsverzamelgebouw en het aanleggen van een uitrit (de wijziging betreft een nieuwe indeling), Berenkoog 51D t/m 51H, 51J en 51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03</meta:user-defined>
    <meta:user-defined meta:name="OVERHEIDop.GmbID/DC.identifier">gmb-2016-185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J 44a</meta:user-defined>
    <meta:user-defined meta:name="OVERHEIDop.woonplaats">Alkmaar</meta:user-defined>
    <meta:user-defined meta:name="OVERHEIDop.straatnaam">Ber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501 518444</meta:user-defined>
    <meta:user-defined meta:name="OVERHEIDop.versieInformatie"/>
  </office:meta>
</office:document-meta>
</file>