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wilg, openbaar plantsoen Rekerdijk achter Lekerwaard 11-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H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Rekerdijk achter Lekerwaard 11-12 Alkmaar</text:span>: het kappen van 1 wilg </text:p>
            <text:p text:style-name="common-al">Datum ontvangst: 21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580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0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0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wilg, openbaar plantsoen Rekerdijk achter Lekerwaard 11-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02</meta:user-defined>
    <meta:user-defined meta:name="OVERHEIDop.GmbID/DC.identifier">gmb-2016-1858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HA 11</meta:user-defined>
    <meta:user-defined meta:name="OVERHEIDop.woonplaats">Alkmaar</meta:user-defined>
    <meta:user-defined meta:name="OVERHEIDop.straatnaam">Lek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55 517388</meta:user-defined>
    <meta:user-defined meta:name="OVERHEIDop.versieInformatie"/>
  </office:meta>
</office:document-meta>
</file>