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7 platanen, schoolplein aan de Tooroplaan 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16XA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schoolplein aan de Tooroplaan 1 Alkmaar</text:span>: het kappen van 7 platanen</text:p>
            <text:p text:style-name="common-al"> Datum ontvangst: 21 december 2016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85801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5801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5801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7 platanen, schoolplein aan de Tooroplaan 1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5801</meta:user-defined>
    <meta:user-defined meta:name="OVERHEIDop.GmbID/DC.identifier">gmb-2016-18580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6XA 1</meta:user-defined>
    <meta:user-defined meta:name="OVERHEIDop.woonplaats">Alkmaar</meta:user-defined>
    <meta:user-defined meta:name="OVERHEIDop.straatnaam">Tooroplaan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0117 515775</meta:user-defined>
    <meta:user-defined meta:name="OVERHEIDop.versieInformatie"/>
  </office:meta>
</office:document-meta>
</file>