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Bosland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last-al">•Het herinrichten van een bedrijfsterrein, Boslandweg 33, Rhenen.. Aanvraagnummer Z-150388. Indieningsdatum: 5 november 2015. Door dit besluit is de nieuwe uiterste beslisdatum: 11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85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- Verlenging beslistermijn aanvraag omgevingsvergunning Bosland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858</meta:user-defined>
    <meta:user-defined meta:name="OVERHEIDop.GmbID/DC.identifier">gmb-2016-1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VD 33</meta:user-defined>
    <meta:user-defined meta:name="OVERHEIDop.woonplaats">Rhenen</meta:user-defined>
    <meta:user-defined meta:name="OVERHEIDop.straatnaam">Boslandw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8512 441981</meta:user-defined>
    <meta:user-defined meta:name="OVERHEIDop.versieInformatie"/>
  </office:meta>
</office:document-meta>
</file>