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meelbes, openbaar plantsoen voor Hoekweid 22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31BP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voor Hoekweid 22 Koedijk</text:span>: het kappen van 1 meelbes </text:p>
            <text:p text:style-name="common-al">Datum ontvangst: 21 decem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8579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79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79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meelbes, openbaar plantsoen voor Hoekweid 22, Ko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799</meta:user-defined>
    <meta:user-defined meta:name="OVERHEIDop.GmbID/DC.identifier">gmb-2016-1857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31BP</meta:user-defined>
    <meta:user-defined meta:name="OVERHEIDop.woonplaats">Koedijk</meta:user-defined>
    <meta:user-defined meta:name="OVERHEIDop.straatnaam">Hoekwei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71 520769</meta:user-defined>
    <meta:user-defined meta:name="OVERHEIDop.versieInformatie"/>
  </office:meta>
</office:document-meta>
</file>