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 met café naar 2 appartementen met lunchroom, Spoorstraat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BM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92 Alkmaar</text:span>: het verbouwen van een woning met café naar 2 appartementen met lunchroom </text:p>
            <text:p text:style-name="common-al">Datum ontvangst: 20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9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 met café naar 2 appartementen met lunchroom, Spoorstraat 9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97</meta:user-defined>
    <meta:user-defined meta:name="OVERHEIDop.GmbID/DC.identifier">gmb-2016-185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M 92</meta:user-defined>
    <meta:user-defined meta:name="OVERHEIDop.woonplaats">Alkmaar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0 516850</meta:user-defined>
    <meta:user-defined meta:name="OVERHEIDop.versieInformatie"/>
  </office:meta>
</office:document-meta>
</file>