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dak en het plaatsen van een opbouw, Verdronkenoord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E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26 Alkmaar</text:span>: het slopen van het dak en het plaatsen van een opbouw </text:p>
            <text:p text:style-name="common-al"> Datum ontvangst: 1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dak en het plaatsen van een opbouw, Verdronkenoord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92</meta:user-defined>
    <meta:user-defined meta:name="OVERHEIDop.GmbID/DC.identifier">gmb-2016-18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E 26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5 515900</meta:user-defined>
    <meta:user-defined meta:name="OVERHEIDop.versieInformatie"/>
  </office:meta>
</office:document-meta>
</file>