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Gouw 14A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ouw 14A in Zuiderwoude voor het realiseren van een vervangende bedrijfshal</text:p>
            <text:p text:style-name="common-al">(ingekomen 20 december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579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Gouw 14A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5791</meta:user-defined>
    <meta:user-defined meta:name="OVERHEIDop.GmbID/DC.identifier">gmb-2016-1857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K</meta:user-defined>
    <meta:user-defined meta:name="OVERHEIDop.woonplaats">Zuiderwoude</meta:user-defined>
    <meta:user-defined meta:name="OVERHEIDop.straatnaam">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44 494135</meta:user-defined>
    <meta:user-defined meta:name="OVERHEIDop.versieInformatie"/>
  </office:meta>
</office:document-meta>
</file>