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woning in een bestaand pand, Gedempte Nieuwesloo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KN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23 Alkmaar</text:span>: het realiseren van een woning in een bestaand pand</text:p>
            <text:p text:style-name="common-al"> Datum ontvangst: 21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578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8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8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woning in een bestaand pand, Gedempte Nieuwesloot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788</meta:user-defined>
    <meta:user-defined meta:name="OVERHEIDop.GmbID/DC.identifier">gmb-2016-185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N 23</meta:user-defined>
    <meta:user-defined meta:name="OVERHEIDop.woonplaats">Alkmaar</meta:user-defined>
    <meta:user-defined meta:name="OVERHEIDop.straatnaam">Gedempte Nieuwesloo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31 516315</meta:user-defined>
    <meta:user-defined meta:name="OVERHEIDop.versieInformatie"/>
  </office:meta>
</office:document-meta>
</file>