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heel en gedeeltelijk slopen van panden, Laat 9 t/m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E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9 t/m 17 Alkmaar</text:span>: het geheel en gedeeltelijk slopen van panden </text:p>
            <text:p text:style-name="common-al">Datum ontvangst: 13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78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8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8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heel en gedeeltelijk slopen van panden, Laat 9 t/m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87</meta:user-defined>
    <meta:user-defined meta:name="OVERHEIDop.GmbID/DC.identifier">gmb-2016-185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D 143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57 516017</meta:user-defined>
    <meta:user-defined meta:name="OVERHEIDop.versieInformatie"/>
  </office:meta>
</office:document-meta>
</file>