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wand tussen keuken en woonkamer en het wijzigen van de achtergevel, Zuideinde 45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L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45 Grootschermer</text:span>: het verwijderen van een wand tussen keuken en woonkamer en het wijzigen van de achtergevel </text:p>
            <text:p text:style-name="common-al">Datum ontvangst: 21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8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wand tussen keuken en woonkamer en het wijzigen van de achtergevel, Zuideinde 45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85</meta:user-defined>
    <meta:user-defined meta:name="OVERHEIDop.GmbID/DC.identifier">gmb-2016-185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L 45</meta:user-defined>
    <meta:user-defined meta:name="OVERHEIDop.woonplaats">Grootschermer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51 510429</meta:user-defined>
    <meta:user-defined meta:name="OVERHEIDop.versieInformatie"/>
  </office:meta>
</office:document-meta>
</file>