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dakvlak), Vlietwaard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D1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145 Alkmaar</text:span>: het plaatsen van een dakkapel (achterdakvlak)</text:p>
            <text:p text:style-name="common-al"> Datum ontvangst: 15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dakvlak), Vlietwaard 1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79</meta:user-defined>
    <meta:user-defined meta:name="OVERHEIDop.GmbID/DC.identifier">gmb-2016-185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D 146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3 518009</meta:user-defined>
    <meta:user-defined meta:name="OVERHEIDop.versieInformatie"/>
  </office:meta>
</office:document-meta>
</file>