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achterdakvlak), Vlietwaard 1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LD1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ietwaard 144 Alkmaar</text:span>: het plaatsen van een dakkapel (achterdakvlak) </text:p>
            <text:p text:style-name="common-al">Datum ontvangst: 15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577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7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7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dakvlak), Vlietwaard 14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774</meta:user-defined>
    <meta:user-defined meta:name="OVERHEIDop.GmbID/DC.identifier">gmb-2016-185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LD 144</meta:user-defined>
    <meta:user-defined meta:name="OVERHEIDop.woonplaats">Alkmaar</meta:user-defined>
    <meta:user-defined meta:name="OVERHEIDop.straatnaam">Vliet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51 518004</meta:user-defined>
    <meta:user-defined meta:name="OVERHEIDop.versieInformatie"/>
  </office:meta>
</office:document-meta>
</file>