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7-3-2">
      <text:list-level-style-bullet text:bullet-char="-" text:level="1">
        <style:list-level-properties text:min-label-width="10mm"/>
      </text:list-level-style-bullet>
    </text:list-style>
    <text:list-style style:name="id1-3-2-2-1-2-3-17-3-2-1">
      <text:list-level-style-bullet text:bullet-char="-" text:level="1">
        <style:list-level-properties text:min-label-width="10mm"/>
      </text:list-level-style-bullet>
    </text:list-style>
    <text:list-style style:name="id1-3-2-2-1-2-3-17-3-2-2">
      <text:list-level-style-bullet text:bullet-char="-" text:level="1">
        <style:list-level-properties text:min-label-width="10mm"/>
      </text:list-level-style-bullet>
    </text:list-style>
    <text:list-style style:name="id1-3-2-2-1-2-3-17-3-2-3">
      <text:list-level-style-bullet text:bullet-char="-" text:level="1">
        <style:list-level-properties text:min-label-width="10mm"/>
      </text:list-level-style-bullet>
    </text:list-style>
    <text:list-style style:name="id1-3-2-2-1-2-3-17-3-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usden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8 november 2016;</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section>
          <text:section text:name="afkondiging_id1-3-2-1-2" text:style-name="afkondiging">
            <text:p text:style-name="afkondiging_top"/>
            <text:p text:style-name="al">besluit vast te stellen de Verordening maatschappelijke ondersteuning gemeente Leusde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de Awb. In deze verordening wordt verstaan onder:</text:p>
              <text:section text:name="definitielijst_id1-3-2-2-1-2-3" text:style-name="definitielijst">
                <text:section text:name="definitie-item_id1-3-2-2-1-2-3-1" text:style-name="definitie-item">
                  <text:p text:style-name="li.nr"/>
                  <text:p text:style-name="term">a. algemeen gebruikelijke voorziening:</text:p>
                  <text:section text:name="definitie_id1-3-2-2-1-2-3-1-3" text:style-name="definitie">
                    <text:p text:style-name="al"> Een voorziening waarvan, gelet op de omstandigheden, aannemelijk is dat de cliënt daarover, ook als hij geen beperkingen had, zou (hebben kunnen) beschikken;</text:p>
                  </text:section>
                </text:section>
                <text:section text:name="definitie-item_id1-3-2-2-1-2-3-2" text:style-name="definitie-item">
                  <text:p text:style-name="li.nr"/>
                  <text:p text:style-name="term">b. algemene voorziening:</text:p>
                  <text:section text:name="definitie_id1-3-2-2-1-2-3-2-3" text:style-name="definitie">
                    <text:p text:style-name="al"> Een aanbod van diensten en activiteiten dat zonder uitgebreid voorafgaand onderzoek naar de behoeften en persoonskenmerken en mogelijkheden van de gebruikers toegankelijk is en buiten de landelijke eigenbijdrage regeling valt en dat is gericht op het versterken van de zelfredzaamheid en participatie of opvang en voorliggend op een maatwerkvoorziening, mits uit onderzoek is gebleken dat dit een passende oplossing biedt voor het probleem van de inwoner;</text:p>
                  </text:section>
                </text:section>
                <text:section text:name="definitie-item_id1-3-2-2-1-2-3-3" text:style-name="definitie-item">
                  <text:p text:style-name="li.nr"/>
                  <text:p text:style-name="term">c. beleidsregels:</text:p>
                  <text:section text:name="definitie_id1-3-2-2-1-2-3-3-3" text:style-name="definitie">
                    <text:p text:style-name="al"> Beleidsregels maatschappelijke ondersteuning gemeente Leusden 2017;</text:p>
                  </text:section>
                </text:section>
                <text:section text:name="definitie-item_id1-3-2-2-1-2-3-4" text:style-name="definitie-item">
                  <text:p text:style-name="li.nr"/>
                  <text:p text:style-name="term">d. beroepskracht:</text:p>
                  <text:section text:name="definitie_id1-3-2-2-1-2-3-4-3" text:style-name="definitie">
                    <text:p text:style-name="al"> Natuurlijke persoon die beroepsmatig werkzaam is voor een aanbieder of als aanbieder zelfstandig werkzaam (zzp);</text:p>
                  </text:section>
                </text:section>
                <text:section text:name="definitie-item_id1-3-2-2-1-2-3-5" text:style-name="definitie-item">
                  <text:p text:style-name="li.nr"/>
                  <text:p text:style-name="term">e. beschermd wonen:</text:p>
                  <text:section text:name="definitie_id1-3-2-2-1-2-3-5-3" text:style-name="definitie">
                    <text:p text:style-name="al">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met gebruikelijke hulp, met mantelzorg of met hulp van andere personen uit zijn sociale netwerk te handhaven in de samenleving;</text:p>
                  </text:section>
                </text:section>
                <text:section text:name="definitie-item_id1-3-2-2-1-2-3-6" text:style-name="definitie-item">
                  <text:p text:style-name="li.nr"/>
                  <text:p text:style-name="term">f. besluit:</text:p>
                  <text:section text:name="definitie_id1-3-2-2-1-2-3-6-3" text:style-name="definitie">
                    <text:p text:style-name="al"> Besluit maatschappelijke ondersteuning gemeente Leusden;</text:p>
                  </text:section>
                </text:section>
                <text:section text:name="definitie-item_id1-3-2-2-1-2-3-7" text:style-name="definitie-item">
                  <text:p text:style-name="li.nr"/>
                  <text:p text:style-name="term">g. bijdrage in de kosten:</text:p>
                  <text:section text:name="definitie_id1-3-2-2-1-2-3-7-3" text:style-name="definitie">
                    <text:p text:style-name="al"> Cliënten zullen voor hun ondersteuning een bijdrage moeten betalen. Deze bijdrage kan, als het een maatwerkvoorziening betreft, afhankelijk worden gesteld van het verzamelinkomen en het vermogen van cliënt en zijn echtgenoot. Voor een algemene voorziening kan eventueel een bijdrage van de cliënt in de kosten worden gevraagd (m.u.v. cliëntondersteuning), maar deze bijdrage kan, anders dan die voor een maatwerkvoorziening, niet inkomensafhankelijk zijn;</text:p>
                  </text:section>
                </text:section>
                <text:section text:name="definitie-item_id1-3-2-2-1-2-3-8" text:style-name="definitie-item">
                  <text:p text:style-name="li.nr"/>
                  <text:p text:style-name="term">h. cliënt:</text:p>
                  <text:section text:name="definitie_id1-3-2-2-1-2-3-8-3" text:style-name="definitie">
                    <text:p text:style-name="al">Persoon die gebruik maakt van een algemene voorziening of aan wie een maatwerkvoorziening of persoonsgebonden budget is verstrekt of die namens zichzelf of via een ander een melding doet voor een gesprek over diens ondersteuningsbehoeften op het gebied van de zelfredzaamheid, participatie in de samenleving of beschermd wonen en opvang; </text:p>
                  </text:section>
                </text:section>
                <text:section text:name="definitie-item_id1-3-2-2-1-2-3-9" text:style-name="definitie-item">
                  <text:p text:style-name="li.nr"/>
                  <text:p text:style-name="term">i. cliëntondersteuning:</text:p>
                  <text:section text:name="definitie_id1-3-2-2-1-2-3-9-3" text:style-name="definitie">
                    <text:p text:style-name="al"> Onafhankelijke cliëntondersteuning conform artikel 1.1.1 van de wet: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section>
                </text:section>
                <text:section text:name="definitie-item_id1-3-2-2-1-2-3-10" text:style-name="definitie-item">
                  <text:p text:style-name="li.nr"/>
                  <text:p text:style-name="term">j. college:</text:p>
                  <text:section text:name="definitie_id1-3-2-2-1-2-3-10-3" text:style-name="definitie">
                    <text:p text:style-name="al"> College van burgemeester en wethouders van de gemeente Leusden;</text:p>
                  </text:section>
                </text:section>
                <text:section text:name="definitie-item_id1-3-2-2-1-2-3-11" text:style-name="definitie-item">
                  <text:p text:style-name="li.nr"/>
                  <text:p text:style-name="term">k. hulpvraag:</text:p>
                  <text:section text:name="definitie_id1-3-2-2-1-2-3-11-3" text:style-name="definitie">
                    <text:p text:style-name="al"> Behoefte aan maatschappelijke ondersteuning als bedoeld in artikel 2.3.2, eerste lid, van de wet;</text:p>
                  </text:section>
                </text:section>
                <text:section text:name="definitie-item_id1-3-2-2-1-2-3-12" text:style-name="definitie-item">
                  <text:p text:style-name="li.nr"/>
                  <text:p text:style-name="term">l. ingezetene:</text:p>
                  <text:section text:name="definitie_id1-3-2-2-1-2-3-12-3" text:style-name="definitie">
                    <text:p text:style-name="al"> Cliënt die hoofdverblijf heeft in de gemeente Leusden;</text:p>
                  </text:section>
                </text:section>
                <text:section text:name="definitie-item_id1-3-2-2-1-2-3-13" text:style-name="definitie-item">
                  <text:p text:style-name="li.nr"/>
                  <text:p text:style-name="term">m. gebruikelijke hulp:</text:p>
                  <text:section text:name="definitie_id1-3-2-2-1-2-3-13-3" text:style-name="definitie">
                    <text:p text:style-name="al"> Hulp die naar algemeen aanvaarde opvattingen in redelijkheid mag worden verwacht van de echtgenoot, ouders, inwonende kinderen of andere huisgenoten;</text:p>
                  </text:section>
                </text:section>
                <text:section text:name="definitie-item_id1-3-2-2-1-2-3-14" text:style-name="definitie-item">
                  <text:p text:style-name="li.nr"/>
                  <text:p text:style-name="term">n. geweld bij de verstrekking van een voorziening: </text:p>
                  <text:section text:name="definitie_id1-3-2-2-1-2-3-14-3" text:style-name="definitie">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section>
                </text:section>
                <text:section text:name="definitie-item_id1-3-2-2-1-2-3-15" text:style-name="definitie-item">
                  <text:p text:style-name="li.nr"/>
                  <text:p text:style-name="term">o. huiselijk geweld: </text:p>
                  <text:section text:name="definitie_id1-3-2-2-1-2-3-15-3" text:style-name="definitie">
                    <text:p text:style-name="al">Lichamelijk, geestelijk of seksueel geweld of bedreiging daarmee door iemand uit de huiselijke kring;</text:p>
                  </text:section>
                </text:section>
                <text:section text:name="definitie-item_id1-3-2-2-1-2-3-16" text:style-name="definitie-item">
                  <text:p text:style-name="li.nr"/>
                  <text:p text:style-name="term">p. langdurig noodzakelijk:</text:p>
                  <text:section text:name="definitie_id1-3-2-2-1-2-3-16-3" text:style-name="definitie">
                    <text:p text:style-name="al"> Een roerende voorziening wordt pas verstrekt als deze tenminste 6 maanden nodig is; </text:p>
                  </text:section>
                </text:section>
                <text:section text:name="definitie-item_id1-3-2-2-1-2-3-17" text:style-name="definitie-item">
                  <text:p text:style-name="li.nr"/>
                  <text:p text:style-name="term">q. maatwerkvoorziening: </text:p>
                  <text:section text:name="definitie_id1-3-2-2-1-2-3-17-3" text:style-name="definitie">
                    <text:p text:style-name="al">Een op de behoeften, persoonskenmerken en mogelijkheden van een persoon afgestemd geheel van diensten, hulpmiddelen, woningaanpassingen en andere maatregelen. Deze voorziening kan in natura of door middel van een Persoonsgebonden budget worden verstrekt. Ten behoeve van:</text:p>
                    <text:list text:style-name="id1-3-2-2-1-2-3-17-3-2">
                      <text:list-item text:style-override="id1-3-2-2-1-2-3-17-3-2-1">
                        <text:number>- </text:number>
                        <text:p text:style-name="al">zelfredzaamheid, daaronder begrepen kortdurend verblijf in een instelling ter ontlasting van de mantelzorger, het daarvoor noodzakelijke vervoer, alsmede hulpmiddelen, woningaanpassingen en andere maatregelen, </text:p>
                      </text:list-item>
                      <text:list-item text:style-override="id1-3-2-2-1-2-3-17-3-2-2">
                        <text:number>-</text:number>
                        <text:p text:style-name="al"> participatie, daaronder begrepen het daarvoor noodzakelijke vervoer, alsmede hulpmiddelen en andere maatregelen, </text:p>
                      </text:list-item>
                      <text:list-item text:style-override="id1-3-2-2-1-2-3-17-3-2-3">
                        <text:number>-</text:number>
                        <text:p text:style-name="al"> beschermd wonen, te verstrekken door het college van de gemeente naar keuze, </text:p>
                      </text:list-item>
                      <text:list-item text:style-override="id1-3-2-2-1-2-3-17-3-2-4">
                        <text:number>- </text:number>
                        <text:p text:style-name="al">opvang, te verstrekken door het college van een gemeente naar keuze, welke aan een individu verstrekt wordt op basis van een beschikking waartegen bezwaar en beroep mogelijk is;</text:p>
                      </text:list-item>
                    </text:list>
                  </text:section>
                </text:section>
                <text:section text:name="definitie-item_id1-3-2-2-1-2-3-18" text:style-name="definitie-item">
                  <text:p text:style-name="li.nr"/>
                  <text:p text:style-name="term">r. mantelzorg:</text:p>
                  <text:section text:name="definitie_id1-3-2-2-1-2-3-18-3" text:style-name="definitie">
                    <text:p text:style-name="al"> Zorg ten behoeve van zelfredzaamheid, participatie, beschermd wonen of opvang, rechtstreeks voortvloeiend uit een tussen personen bestaande sociale relatie (aan een hulpbehoevende persoon uit diens directe omgeving) en niet wordt verleend in het kader van een hulpverlenend beroep;</text:p>
                  </text:section>
                </text:section>
                <text:section text:name="definitie-item_id1-3-2-2-1-2-3-19" text:style-name="definitie-item">
                  <text:p text:style-name="li.nr"/>
                  <text:p text:style-name="term">s. mantelzorger:</text:p>
                  <text:section text:name="definitie_id1-3-2-2-1-2-3-19-3" text:style-name="definitie">
                    <text:p text:style-name="al"> Een persoon die mantelzorg verleent; </text:p>
                  </text:section>
                </text:section>
                <text:section text:name="definitie-item_id1-3-2-2-1-2-3-20" text:style-name="definitie-item">
                  <text:p text:style-name="li.nr"/>
                  <text:p text:style-name="term">t. melding: </text:p>
                  <text:section text:name="definitie_id1-3-2-2-1-2-3-20-3" text:style-name="definitie">
                    <text:p text:style-name="al">De mededeling aan het college door of namens een persoon dat deze behoefte heeft aan maatschappelijke ondersteuning;</text:p>
                  </text:section>
                </text:section>
                <text:section text:name="definitie-item_id1-3-2-2-1-2-3-21" text:style-name="definitie-item">
                  <text:p text:style-name="li.nr"/>
                  <text:p text:style-name="term">u. onverwijld:</text:p>
                  <text:section text:name="definitie_id1-3-2-2-1-2-3-21-3" text:style-name="definitie">
                    <text:p text:style-name="al"> Zo spoedig mogelijk, doch in ieder geval binnen drie werkdagen;</text:p>
                  </text:section>
                </text:section>
                <text:section text:name="definitie-item_id1-3-2-2-1-2-3-22" text:style-name="definitie-item">
                  <text:p text:style-name="li.nr"/>
                  <text:p text:style-name="term">v. opvang: </text:p>
                  <text:section text:name="definitie_id1-3-2-2-1-2-3-22-3" text:style-name="definitie">
                    <text:p text:style-name="al">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section>
                </text:section>
                <text:section text:name="definitie-item_id1-3-2-2-1-2-3-23" text:style-name="definitie-item">
                  <text:p text:style-name="li.nr"/>
                  <text:p text:style-name="term">w. persoonlijk plan:</text:p>
                  <text:section text:name="definitie_id1-3-2-2-1-2-3-23-3" text:style-name="definitie">
                    <text:p text:style-name="al"> Plan waarin de omstandigheden van de cliënt (en zijn huishouden), bedoeld in artikel 2.3.2, vierde lid, onderdelen a tot en met g van de wet, worden beschreven. Hierin staat naar mening van de cliënte welke maatschappelijke ondersteuning noodzakelijk is;</text:p>
                  </text:section>
                </text:section>
                <text:section text:name="definitie-item_id1-3-2-2-1-2-3-24" text:style-name="definitie-item">
                  <text:p text:style-name="li.nr"/>
                  <text:p text:style-name="term">x. PGB: </text:p>
                  <text:section text:name="definitie_id1-3-2-2-1-2-3-24-3" text:style-name="definitie">
                    <text:p text:style-name="al">Persoonsgebonden budget. Het bedrag waaruit namens het college betalingen worden gedaan voor diensten, hulpmiddelen, woningaanpassingen en andere maatregelen die tot een maatwerkvoorziening behoren, en die een cliënt van derden heeft betrokken;</text:p>
                  </text:section>
                </text:section>
                <text:section text:name="definitie-item_id1-3-2-2-1-2-3-25" text:style-name="definitie-item">
                  <text:p text:style-name="li.nr"/>
                  <text:p text:style-name="term">y. sociale netwerk:</text:p>
                  <text:section text:name="definitie_id1-3-2-2-1-2-3-25-3" text:style-name="definitie">
                    <text:p text:style-name="al"> Personen uit de huiselijke kring of andere personen met wie de cliënt een sociale relatie onderhoudt;</text:p>
                  </text:section>
                </text:section>
                <text:section text:name="definitie-item_id1-3-2-2-1-2-3-26" text:style-name="definitie-item">
                  <text:p text:style-name="li.nr"/>
                  <text:p text:style-name="term">z. voorliggende (collectieve) voorziening:</text:p>
                  <text:section text:name="definitie_id1-3-2-2-1-2-3-26-3" text:style-name="definitie">
                    <text:p text:style-name="al"> Een voorziening die normaal in de maatschappij aanwezig is, individueel kan worden aangevraagd en verstrekt, maar beschikbaar en bedoeld is voor iedereen die daar behoefte aan heeft;</text:p>
                  </text:section>
                </text:section>
                <text:section text:name="definitie-item_id1-3-2-2-1-2-3-27" text:style-name="definitie-item">
                  <text:p text:style-name="li.nr"/>
                  <text:p text:style-name="term">aa. wet: </text:p>
                  <text:section text:name="definitie_id1-3-2-2-1-2-3-27-3" text:style-name="definitie">
                    <text:p text:style-name="al">
                    <text:a xlink:href="http://wetten.overheid.nl/jci1.3:c:BWBR0035362&amp;z=2016-08-01&amp;g=2016-08-01" xlink:type="simple">Wet maatschappelijke ondersteuning 2015;</text:a>
                  </text:p>
                  </text:section>
                </text:section>
                <text:section text:name="definitie-item_id1-3-2-2-1-2-3-28" text:style-name="definitie-item">
                  <text:p text:style-name="li.nr"/>
                  <text:p text:style-name="term">bb. uitvoeringsbesluit: </text:p>
                  <text:section text:name="definitie_id1-3-2-2-1-2-3-28-3" text:style-name="definitie">
                    <text:p text:style-name="al">Uitvoeringsbesluit Wmo welke voor de betreffende periode rechtsgeldig is;</text:p>
                    <text:p text:style-name="al"/>
                  </text:section>
                </text:section>
              </text:section>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 1. </text:number>
                  <text:p text:style-name="al"> Een hulpvraag kan door of namens een cliënt vorm vrij bij het college worden gemeld. </text:p>
                </text:list-item>
                <text:list-item text:style-override="id1-3-2-2-2-2-3">
                  <text:number>2. </text:number>
                  <text:p text:style-name="al">Het college bevestigt de ontvangst van de melding en maakt zo spoedig mogelijk een afspraak voor een gespr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 1. </text:number>
                  <text:p text:style-name="al">Het college draagt zorg voor de beschikbaarheid van kosteloze cliëntondersteuning.</text:p>
                </text:list-item>
                <text:list-item text:style-override="id1-3-2-2-2-3-3">
                  <text:number> 2. </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 1. </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 2. </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 1. </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 2. </text:number>
                  <text:p text:style-name="al"> 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 1. </text:number>
                  <text:p text:style-name="al">Een gesprek maakt deel uit van het onderzoek. Het gesprek wordt gevoerd met de cliënt, dan wel zijn vertegenwoordiger, voor zover mogelijk zijn mantelzorger en voor zover nodig zijn familie of andere personen uit zijn persoonlijk netwerk. </text:p>
                </text:list-item>
                <text:list-item text:style-override="id1-3-2-2-2-6-3">
                  <text:number> 2. </text:number>
                  <text:p text:style-name="al">De factoren, genoemd in <text:a xlink:href="http://wetten.overheid.nl/jci1.3:c:BWBR0035362&amp;z=2016-08-01&amp;g=2016-08-01" xlink:type="simple">artikel 2.3.2, vierde lid, van de wet</text:a> maken in ieder geval deel uit van het onderzoek en vormen de basis van het gesprek als bedoeld in het eerste lid. </text:p>
                </text:list-item>
                <text:list-item text:style-override="id1-3-2-2-2-6-4">
                  <text:number> 3. </text:number>
                  <text:p text:style-name="al">Tijdens het gesprek wordt aan de cliënt dan wel diens vertegenwoordiger in begrijpelijke bewoordingen medegedeeld welke mogelijkheden bestaan voor een algemene voorziening en/ of een maatwerkvoorziening, waaronder een persoonsgebonden budget en wat de gevolgen van die keuze zijn. </text:p>
                </text:list-item>
                <text:list-item text:style-override="id1-3-2-2-2-6-5">
                  <text:number> 4. </text:number>
                  <text:p text:style-name="al">Het college wijst de cliënt dan wel zijn vertegenwoordiger op de mogelijkheid om een aanvraag als bedoeld in artikel 8 in te dienen. </text:p>
                </text:list-item>
                <text:list-item text:style-override="id1-3-2-2-2-6-6">
                  <text:number>5. </text:number>
                  <text:p text:style-name="al">De cliënt ondertekent het verslag voor gezien of akkoord en stuurt een ondertekend exemplaar naar het college.</text:p>
                </text:list-item>
                <text:list-item text:style-override="id1-3-2-2-2-6-7">
                  <text:number>6. </text:number>
                  <text:p text:style-name="al">Als de cliënt in aanmerking wil komen voor een maatwerkvoorziening, wordt dit opgenomen in het verslag van het gesprek.</text:p>
                </text:list-item>
                <text:list-item text:style-override="id1-3-2-2-2-6-8">
                  <text:number> 7. </text:number>
                  <text:p text:style-name="al">Het college verstrekt de cliënt dan wel diens vertegenwoordiger een schriftelijke weergave van de uitkomsten van het onderzoek, waaronder een verslag van het gesprek als bedoeld in het eerste lid. </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 1. </text:number>
                  <text:p text:style-name="al">Het college is bevoegd om, voor zover dit van belang kan zijn voor het onderzoek, degene door of namens wie een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 </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 3. </text:number>
                  <text:p text:style-name="al">Het college kan in het geval de cliënt, zonder tijdig te berichten, niet op het afgesproken tijdstip aanwezig is, dan wel niet verschenen is, eventuele kosten hiervoor doorberekenen aan de cliën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 1. </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 2. </text:number>
                  <text:p text:style-name="al">Een aanvraag voor een maatwerkvoorziening kan door of namens een cliënt schriftelijk of zo mogelijk elektronisch bij het college worden ingedien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 1. </text:number>
                  <text:p text:style-name="al">Een cliënt komt in aanmerking voor een maatwerkvoorziening:</text:p>
                  <text:list text:style-name="id1-3-2-2-3-2-2-3">
                    <text:list-item text:style-override="id1-3-2-2-3-2-2-3-1">
                      <text:number>a.</text:number>
                      <text:p text:style-name="al">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 met gebruikmaking van algemeen gebruikelijke voorzieningen; of</text:p>
                        </text:list-item>
                        <text:list-item text:style-override="id1-3-2-2-3-2-2-3-1-3-6">
                          <text:number>vi.</text:number>
                          <text:p text:style-name="al">met gebruikmaking van algemene voorzieningen;</text:p>
                        </text:list-item>
                      </text:list>
                    </text:list-item>
                  </text:list>
                </text:list-item>
              </text:list>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3-2-4">
                <text:list-item text:style-override="id1-3-2-2-3-2-4-1">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4-1-3">
                    <text:list-item text:style-override="id1-3-2-2-3-2-4-1-3-1">
                      <text:number>i.</text:number>
                      <text:p text:style-name="al">op eigen kracht;</text:p>
                    </text:list-item>
                    <text:list-item text:style-override="id1-3-2-2-3-2-4-1-3-2">
                      <text:number>ii.</text:number>
                      <text:p text:style-name="al">met gebruikelijke hulp;</text:p>
                    </text:list-item>
                    <text:list-item text:style-override="id1-3-2-2-3-2-4-1-3-3">
                      <text:number>iii.</text:number>
                      <text:p text:style-name="al">met mantelzorg;</text:p>
                    </text:list-item>
                    <text:list-item text:style-override="id1-3-2-2-3-2-4-1-3-4">
                      <text:number>iv.</text:number>
                      <text:p text:style-name="al">met hulp van andere personen uit zijn sociale netwerk;</text:p>
                    </text:list-item>
                    <text:list-item text:style-override="id1-3-2-2-3-2-4-1-3-5">
                      <text:number>v.</text:number>
                      <text:p text:style-name="al"> met gebruikmaking van algemene voorzieningen.</text:p>
                    </text:list-item>
                  </text:list>
                </text:list-item>
              </text:list>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 text:style-name="id1-3-2-2-3-2-6">
                <text:list-item text:style-override="id1-3-2-2-3-2-6">
                  <text:number>2.</text:number>
                  <text:p text:style-name="al">Recht op een maatwerkvoorziening bestaat slechts voor zover deze als de goedkoopst compenserende voorziening kan worden aangemerkt. </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 1. </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3-2-3-2">
                      <text:number>b.</text:number>
                      <text:p text:style-name="al">voor zover de cliënt op eigen kracht, met gebruikelijke hulp, met mantelzorg of met hulp van andere personen uit zijn sociale netwerk de beperkingen kan wegnemen of verminder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 indien de voorziening voor een persoon als cliënt algemeen gebruikelijk is; </text:p>
                    </text:list-item>
                    <text:list-item text:style-override="id1-3-2-2-3-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 </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voor zover deze niet in overwegende mate op het individu is gericht;</text:p>
                    </text:list-item>
                    <text:list-item text:style-override="id1-3-2-2-3-3-2-3-8">
                      <text:number>h.</text:number>
                      <text:p text:style-name="al">indien de cliënt tekortschietend besef van verantwoordelijkheid heeft betoond.</text:p>
                    </text:list-item>
                  </text:list>
                </text:list-item>
                <text:list-item text:style-override="id1-3-2-2-3-3-3">
                  <text:number> 2. </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 indien de cliënt geen ingezetene is van de gemeente Leusden, uitgezonderd die voorzieningen waarvoor er landelijke toegang bestaat.</text:p>
                    </text:list-item>
                  </text:list>
                </text:list-item>
                <text:list-item text:style-override="id1-3-2-2-3-3-4">
                  <text:number> 3. </text:number>
                  <text:p text:style-name="al"> 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 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 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 1. </text:number>
                  <text:p text:style-name="al">In de beschikking tot verstrekking van een maatwerkvoorziening, wordt aangegeven of deze als voorziening in natura of als persoonsgebonden budget wordt verstrekt. </text:p>
                </text:list-item>
                <text:list-item text:style-override="id1-3-2-2-3-4-3">
                  <text:number> 2. </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of een bijdrage in de kosten verschuldigd is en de daarbij door het college gehanteerde uitgangspunten, zoals de kostprijs van de voorziening.</text:p>
                    </text:list-item>
                  </text:list>
                </text:list-item>
                <text:list-item text:style-override="id1-3-2-2-3-4-4">
                  <text:number> 3. </text:number>
                  <text:p text:style-name="al">Bij het verstrekken van een maatwerkvoorziening in de vorm van persoonsgebonden budget vermeldt de beschikking in ieder geval:</text:p>
                  <text:list text:style-name="id1-3-2-2-3-4-4-3">
                    <text:list-item text:style-override="id1-3-2-2-3-4-4-3-1">
                      <text:number>a.</text:number>
                      <text:p text:style-name="al">aan welk resultaat het persoonsgebonden budget kan worden besteed;</text:p>
                    </text:list-item>
                    <text:list-item text:style-override="id1-3-2-2-3-4-4-3-2">
                      <text:number>b.</text:number>
                      <text:p text:style-name="al"> 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 wat de duur is van de verstrekking waarop het persoonsgebonden budget ziet; </text:p>
                    </text:list-item>
                    <text:list-item text:style-override="id1-3-2-2-3-4-4-3-5">
                      <text:number>e.</text:number>
                      <text:p text:style-name="al"> de wijze van verantwoording van de besteding van het persoonsgebonden budget, en</text:p>
                    </text:list-item>
                    <text:list-item text:style-override="id1-3-2-2-3-4-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 1. </text:number>
                  <text:p text:style-name="al">De hoogte van het persoonsgebonden budget voor een voorziening wordt bepaald aan de hand van en tot het maximum van de kostprijs van de in de situatie van de cliënt goedkoopst compenserende voorziening in natura en is toereikend voor de aanschaf daarvan.</text:p>
                </text:list-item>
                <text:list-item text:style-override="id1-3-2-2-3-5-3">
                  <text:number> 2. </text:number>
                  <text:p text:style-name="al">Voor zover dit geen onderdeel is van het persoonsgebonden budget, kan het bedrag worden aangevuld voor onderhoud en verzekering. </text:p>
                </text:list-item>
                <text:list-item text:style-override="id1-3-2-2-3-5-4">
                  <text:number> 3. </text:number>
                  <text:p text:style-name="al">De hoogte van het persoonsgebonden budget voor dienstverlening is gebaseerd op de tarieven van zorg in natura en bevatten verschillende kostencomponenten zoals salaris, vervanging tijdens vakantie, verzekeringen en reiskosten;</text:p>
                </text:list-item>
                <text:list-item text:style-override="id1-3-2-2-3-5-5">
                  <text:number> 4. </text:number>
                  <text:p text:style-name="al">Een cliënt ten behoeve van wie een persoonsgebonden budget wordt verstrekt, kan geen diensten, hulpmiddelen, woningaanpassingen en andere maatregelen betrekken van een persoon die behoort tot het sociale netwerk, tenzij volgens afwegingscriteria een duidelijke meerwaarde is aangetoond. In voorkomend geval:</text:p>
                  <text:list text:style-name="id1-3-2-2-3-5-5-3">
                    <text:list-item text:style-override="id1-3-2-2-3-5-5-3-1">
                      <text:number>a.</text:number>
                      <text:p text:style-name="al">krijgt deze persoon een lager tarief betaald voor zijn diensten dan door het college in het Besluit vastgestelde tarief. Dit lagere tarief bedraagt 50% van het vastgestelde tarief voor het betreffende onderdeel , met inachtneming van het wettelijk minimumloon.</text:p>
                    </text:list-item>
                    <text:list-item text:style-override="id1-3-2-2-3-5-5-3-2">
                      <text:number>b.</text:number>
                      <text:p text:style-name="al">mogen tussenpersonen of belangenbehartigers niet uit het persoonsgebonden budget worden betaald.</text:p>
                    </text:list-item>
                  </text:list>
                </text:list-item>
                <text:list-item text:style-override="id1-3-2-2-3-5-6">
                  <text:number> 5. </text:number>
                  <text:p text:style-name="al">Een cliënt ten behoeve van wie een persoonsgebonden budget wordt verstrekt, dient gebruik te maken van de modelzorgovereenkomst van de SVB.</text:p>
                </text:list-item>
                <text:list-item text:style-override="id1-3-2-2-3-5-7">
                  <text:number> 6. </text:number>
                  <text:p text:style-name="al">Een persoonsgebonden budget dient door de cliënt binnen zes maanden na toekenning te worden aangewend ten behoeve van het resultaat waarvoor het is verstrekt, tenzij hierover met het college afspraken zijn gemaakt;</text:p>
                </text:list-item>
                <text:list-item text:style-override="id1-3-2-2-3-5-8">
                  <text:number>7. </text:number>
                  <text:p text:style-name="al">Het college kan nadere regels stellen over de hoogte van het persoonsgebonden budget;</text:p>
                </text:list-item>
              </text:list>
            </text:section>
            <text:section text:name="artikel_id1-3-2-2-3-6" text:style-name="artikel">
              <text:p text:style-name="artikel_kop_titel"><text:span text:style-name="artikel_kop_label">Artikel</text:span> <text:span text:style-name="artikel_kop_nr"> 13</text:span> Controle</text:p>
              <text:list text:style-name="id1-3-2-2-3-6-2">
                <text:list-item text:style-override="id1-3-2-2-3-6-2">
                  <text:number> 1. </text:number>
                  <text:p text:style-name="al">Het college kan, al dan niet steekproefsgewijs, onderzoeken of de verstrekte voorzieningen worden gebruikt of besteed ten behoeve van het doel waarvoor ze verstrekt zijn. </text:p>
                </text:list-item>
                <text:list-item text:style-override="id1-3-2-2-3-6-3">
                  <text:number> 2. </text:number>
                  <text:p text:style-name="al">Het college kan nadere regels stellen met betrekking tot de controle op de bestedin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in de kosten algemene voorzieningen</text:p>
              <text:list text:style-name="id1-3-2-2-4-2-2">
                <text:list-item text:style-override="id1-3-2-2-4-2-2">
                  <text:number> 1. </text:number>
                  <text:p text:style-name="al">Een cliënt is een niet inkomensafhankelijke bijdrage in de kosten verschuldigd voor de volgende algemene voorzieningen, niet zijnde cliëntondersteuning:</text:p>
                  <text:list text:style-name="id1-3-2-2-4-2-2-3">
                    <text:list-item text:style-override="id1-3-2-2-4-2-2-3-1">
                      <text:number>a.</text:number>
                      <text:p text:style-name="al">voor dat aanbod, van diensten of activiteiten zonder voorafgaand onderzoek naar de behoeften, persoonskenmerken en mogelijkheden van de gebruikers, toegankelijk en gericht op maatschappelijke ondersteuning, waarbij de aanbieder een bijdrage in de kosten vaststelt en int.</text:p>
                    </text:list-item>
                    <text:list-item text:style-override="id1-3-2-2-4-2-2-3-2">
                      <text:number>b.</text:number>
                      <text:p text:style-name="al">voor dat aanbod van diensten of activiteiten, zonder voorafgaand onderzoek naar de behoeften, persoonskenmerken en mogelijkheden van de gebruikers, toegankelijk en gericht op maatschappelijke ondersteuning, voorzien van een lichte beoordeling waaruit blijkt dat de cliënt tot de Wmo-doelgroep behoort en de bijdrage voor cliënt financieel haalbaar is. Hiervoor gelden de volgende bijdragen voor de cliënt:</text:p>
                      <text:list text:style-name="id1-3-2-2-4-2-2-3-2-3">
                        <text:list-item text:style-override="id1-3-2-2-4-2-2-3-2-3-1">
                          <text:number>i.</text:number>
                          <text:p text:style-name="al">Huishoudelijke Hulp: maximaal € 12,50 per uur.</text:p>
                        </text:list-item>
                      </text:list>
                    </text:list-item>
                  </text:list>
                </text:list-item>
              </text:list>
            </text:section>
            <text:section text:name="artikel_id1-3-2-2-4-3" text:style-name="artikel">
              <text:p text:style-name="artikel_kop_titel"><text:span text:style-name="artikel_kop_label">Artikel</text:span> <text:span text:style-name="artikel_kop_nr">15.</text:span> Bijdrage in de kosten maatwerkvoorzieningen</text:p>
              <text:list text:style-name="id1-3-2-2-4-3-2">
                <text:list-item text:style-override="id1-3-2-2-4-3-2">
                  <text:number> 1. </text:number>
                  <text:p text:style-name="al">Een cliënt is een bijdrage in de kosten verschuldigd voor een maatwerkvoorziening, in natura of in de vorm van een persoonsgebonden budget. De bijdrage voor een maatwerkvoorziening in natura of in de vorm van een persoonsgebonden budget:</text:p>
                  <text:list text:style-name="id1-3-2-2-4-3-2-3">
                    <text:list-item text:style-override="id1-3-2-2-4-3-2-3-1">
                      <text:number>a.</text:number>
                      <text:p text:style-name="al">is verschuldigd zolang de cliënt van de maatwerkvoorziening gebruikt maakt dan wel gedurende de periode waarvoor het persoonsgebonden budget wordt verstrekt en</text:p>
                    </text:list-item>
                    <text:list-item text:style-override="id1-3-2-2-4-3-2-3-2">
                      <text:number>b.</text:number>
                      <text:p text:style-name="al">voor de bepaling van de hoogte van de eigen bijdragen en inkomensgrenzen wordt aangesloten bij het landelijke <text:a xlink:href="http://wetten.overheid.nl/jci1.3:c:BWBR0035733&amp;z=2016-01-04&amp;g=2016-01-04" xlink:type="simple">uitvoeringsbesluit Wmo 2015</text:a>, waarbij het basis eigen bijdrage bedrag per periode, zoals weergegeven in het landelijke <text:a xlink:href="http://wetten.overheid.nl/jci1.3:c:BWBR0035733&amp;z=2016-01-04&amp;g=2016-01-04" xlink:type="simple">uitvoeringsbesluit Wmo 2015</text:a> onder Artikel 3.8, lid 1 a en lid b te weten respectievelijk € 19,40 voor een alleenstaande en € 27,80 voor een meerpersoonshuishouden, zijn verlaagd naar een bedrag van € 4,92 voor een alleenstaande en € 7,15 voor een meerpersoonshuishouden.</text:p>
                    </text:list-item>
                  </text:list>
                </text:list-item>
                <text:list-item text:style-override="id1-3-2-2-4-3-3">
                  <text:number> 2. </text:number>
                  <text:p text:style-name="al">Het totaal van de bijdragen voor een maatwerkvoorziening in natura of in de vorm van een persoonsgebonden budget gaat de kostprijs niet te boven.</text:p>
                </text:list-item>
                <text:list-item text:style-override="id1-3-2-2-4-3-4">
                  <text:number> 3. </text:number>
                  <text:p text:style-name="al">De bijdrage voor een maatwerkvoorziening of persoonsgebonden budget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3-5">
                  <text:number> 4. </text:number>
                  <text:p text:style-name="al">Conform <text:a xlink:href="http://wetten.overheid.nl/jci1.3:c:BWBR0035362&amp;z=2016-08-01&amp;g=2016-08-01" xlink:type="simple">artikel 2.1.5. lid 3 van de wet</text:a> is geen eigen bijdrage verschuldigd indien de ouders van het gezag over de cliënt zijn ontheven of ontzet.</text:p>
                </text:list-item>
                <text:list-item text:style-override="id1-3-2-2-4-3-6">
                  <text:number> 5. </text:number>
                  <text:p text:style-name="al">De bijdrage is verschuldigd per vier weken, de inkomensbedragen en de percentages die gelden voor de berekening van de eigen bijdrage zijn gelijk aan die genoemd in het landelijk <text:a xlink:href="http://wetten.overheid.nl/jci1.3:c:BWBR0035733&amp;z=2016-01-04&amp;g=2016-01-04" xlink:type="simple">Uitvoeringsbesluit Wmo 2015</text:a>. De in rekening te brengen eigen bijdragen zijn gebaseerd op de, door de gemeente aan het CAK verstrekte, algemene - en aanbieders specifieke tarieven van de betreffende maatwerkvoorzieningen.</text:p>
                </text:list-item>
                <text:list-item text:style-override="id1-3-2-2-4-3-7">
                  <text:number> 6. </text:number>
                  <text:p text:style-name="al">De eigen bijdragen voor maatschappelijke opvang en voor beschermd wonen worden vastgesteld en geïnd door de gemeente Amersfoort. </text:p>
                </text:list-item>
              </text:list>
            </text:section>
            <text:section text:name="artikel_id1-3-2-2-4-4" text:style-name="artikel">
              <text:p text:style-name="artikel_kop_titel"><text:span text:style-name="artikel_kop_label">Artikel</text:span> <text:span text:style-name="artikel_kop_nr">16.</text:span> Kostprijs maatwerkvoorziening en hoogte pgb </text:p>
              <text:list text:style-name="id1-3-2-2-4-4-2">
                <text:list-item text:style-override="id1-3-2-2-4-4-2">
                  <text:number> 1. </text:number>
                  <text:p text:style-name="al">De kostprijs van een maatwerkvoorziening in natura wordt bepaald:</text:p>
                  <text:list text:style-name="id1-3-2-2-4-4-2-3">
                    <text:list-item text:style-override="id1-3-2-2-4-4-2-3-1">
                      <text:number>a.</text:number>
                      <text:p text:style-name="al">door een aanbesteding;</text:p>
                    </text:list-item>
                    <text:list-item text:style-override="id1-3-2-2-4-4-2-3-2">
                      <text:number>b.</text:number>
                      <text:p text:style-name="al">na een consultatie in de markt;</text:p>
                    </text:list-item>
                    <text:list-item text:style-override="id1-3-2-2-4-4-2-3-3">
                      <text:number>c.</text:number>
                      <text:p text:style-name="al">door de vorm van de ondersteuning en/of typen hulpverleners.</text:p>
                    </text:list-item>
                  </text:list>
                </text:list-item>
                <text:list-item text:style-override="id1-3-2-2-4-4-3">
                  <text:number> 2. </text:number>
                  <text:p text:style-name="al">De hoogte van een persoonsgebonden budget wordt bepaald aan de hand van de kostprijs van de in betreffende situatie adequate maatwerkvoorziening in natura.</text:p>
                </text:list-item>
                <text:list-item text:style-override="id1-3-2-2-4-4-4">
                  <text:number> 3. </text:number>
                  <text:p text:style-name="al">Het college stelt de tarieven vast in de bijlage op de beleidsregels en het financieel besluit maatschappelijke ondersteuning en Jeugdwet Leusden.</text:p>
                </text:list-item>
                <text:list-item text:style-override="id1-3-2-2-4-4-5">
                  <text:number> 4. </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de beleidsregels.</text:p>
                </text:list-item>
                <text:list-item text:style-override="id1-3-2-2-4-4-6">
                  <text:number> 5. </text:number>
                  <text:p text:style-name="al">Als de cliënt de materiële maatwerkvoorziening zeer intensief gebruikt, kan worden afgeweken van de gemiddelde afschrijvingsduur.</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 1. </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 het afstemmen van voorzieningen op andere vormen van zorg;</text:p>
                    </text:list-item>
                    <text:list-item text:style-override="id1-3-2-2-5-2-2-3-3">
                      <text:number>c.</text:number>
                      <text:p text:style-name="al"> erop toe te zien dat beroepskrachten tijdens hun werkzaamheden in het kader van het leveren van voorzieningen handelen in overeenstemming met de professionele standaard. </text:p>
                    </text:list-item>
                  </text:list>
                </text:list-item>
              </text:list>
              <text:p text:style-name="al">2. Het college kan nadere regels stellen over verdere eisen aan de kwaliteit van voorzieningen, eisen met betrekking tot de deskundigheid van beroepskrachten daaronder begrepen. </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 1. </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 de aard en omvang van de te verrichten taken;</text:p>
                    </text:list-item>
                    <text:list-item text:style-override="id1-3-2-2-5-3-2-3-2">
                      <text:number>b.</text:number>
                      <text:p text:style-name="al">de voor de sector toepasselijke CAO- schalen in relatie tot de zwaarte van de functie;</text:p>
                    </text:list-item>
                    <text:list-item text:style-override="id1-3-2-2-5-3-2-3-3">
                      <text:number>c.</text:number>
                      <text:p text:style-name="al">een redelijke toeslag voor overheadkosten van ten hoogste 10%;</text:p>
                    </text:list-item>
                    <text:list-item text:style-override="id1-3-2-2-5-3-2-3-4">
                      <text:number>d.</text:number>
                      <text:p text:style-name="al"> een voor de sector reële mate van non-productiviteit van het personeel als gevolg van verlof, ziekte, scholing en werkoverleg; en</text:p>
                    </text:list-item>
                    <text:list-item text:style-override="id1-3-2-2-5-3-2-3-5">
                      <text:number>e.</text:number>
                      <text:p text:style-name="al"> kosten voor bijscholing van personeel. </text:p>
                    </text:list-item>
                  </text:list>
                </text:list-item>
                <text:list-item text:style-override="id1-3-2-2-5-3-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p text:style-name="al"> i. aanmeten, leveren en plaatsen van de voorziening;</text:p>
                      <text:p text:style-name="al"> ii. instructie over het gebruik van de voorziening;</text:p>
                      <text:p text:style-name="al"> iii. onderhoud van de voorziening, en</text:p>
                      <text:p text:style-name="al"> iv. verplichte deelname in bepaalde samenwerkingsverbanden.</text:p>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 1. </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text:a xlink:href="http://wetten.overheid.nl/jci1.3:c:BWBR0035362&amp;z=2016-08-01&amp;g=2016-08-01" xlink:type="simple">artikel 6.1, van de wet</text:a>, doet onderzoek naar de calamiteiten en geweldsincidenten en adviseert het college over het voorkomen van verdere calamiteiten en het bestrijden van gewel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21.</text:span> Tegemoetkoming meerkosten beperking of chronische problemen</text:p>
              <text:p text:style-name="al">Het college bepaalt bij nadere regelgeving de tegemoetkoming meerkosten beperking of chronische problemen.</text:p>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 </text:number>
                  <text:p text:style-name="al"> Aanbieders dienen te beschikken over een regeling voor de afhandeling van klachten van cliënten ten aanzien van alle voorzieningen.</text:p>
                </text:list-item>
                <text:list-item text:style-override="id1-3-2-2-7-2-3">
                  <text:number> 2. </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 1. </text:number>
                  <text:p text:style-name="al"> Aanbieders dienen te beschikken over een regeling voor de medezeggenschap van cliënten over voorgenomen besluiten van de aanbieder die voor de gebruikers van belang zijn ten aanzien van alle voorzieningen.</text:p>
                </text:list-item>
                <text:list-item text:style-override="id1-3-2-2-7-3-3">
                  <text:number> 2. </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text:p>
              <text:list text:style-name="id1-3-2-2-7-4-2">
                <text:list-item text:style-override="id1-3-2-2-7-4-2">
                  <text:number> 1. </text:number>
                  <text:p text:style-name="al">Het college betrekt ingezetenen van de gemeente, waaronder in ieder geval cliënten of hun vertegenwoordigers, bij de voorbereiding van het beleid betreffende maatschappelijke ondersteuning, overeenkomstig de krachtens <text:a xlink:href="http://wetten.overheid.nl/jci1.3:c:BWBR0005416&amp;titeldeel=III&amp;hoofdstuk=IX&amp;artikel=150&amp;z=2016-07-01&amp;g=2016-07-01" xlink:type="simple">artikel 150 van de Gemeentewet</text:a> gestelde regels met betrekking tot de wijze waarop inspraak wordt verleend.</text:p>
                </text:list-item>
                <text:list-item text:style-override="id1-3-2-2-7-4-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5.</text:span> Nadere regels en hardheidsclausule</text:p>
              <text:list text:style-name="id1-3-2-2-8-2-2">
                <text:list-item text:style-override="id1-3-2-2-8-2-2">
                  <text:number> 1. </text:number>
                  <text:p text:style-name="al">In gevallen, de uitvoering van deze verordening betreffend, waarin deze verordening niet voorziet, beslist de door het college gemandateerde functionaris. </text:p>
                </text:list-item>
                <text:list-item text:style-override="id1-3-2-2-8-2-3">
                  <text:number/>
                </text:list-item>
                <text:list-item text:style-override="id1-3-2-2-8-2-4">
                  <text:number>2. </text:number>
                  <text:p text:style-name="al">Het college kan beleidsregels en nadere regels vaststellen ter uitvoering van deze verordening. </text:p>
                </text:list-item>
                <text:list-item text:style-override="id1-3-2-2-8-2-5">
                  <text:number> 3. </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8-3" text:style-name="artikel">
              <text:p text:style-name="artikel_kop_titel"><text:span text:style-name="artikel_kop_label">Artikel</text:span> <text:span text:style-name="artikel_kop_nr">26.</text:span> Intrekking oude verordening en overgangsrecht</text:p>
              <text:list text:style-name="id1-3-2-2-8-3-2">
                <text:list-item text:style-override="id1-3-2-2-8-3-2">
                  <text:number> 1. </text:number>
                  <text:p text:style-name="al">De <text:a xlink:href="http://decentrale.regelgeving.overheid.nl/cvdr/xhtmloutput/historie/Leusden/354052/354052_1.html" xlink:type="simple">Verordening voorzieningen Wmo Leusden 2015</text:a> wordt ingetrokken.</text:p>
                </text:list-item>
                <text:list-item text:style-override="id1-3-2-2-8-3-3">
                  <text:number> 2. </text:number>
                  <text:p text:style-name="al">Een cliënt houdt recht op een lopende voorziening verstrekt op grond van de<text:a xlink:href="http://decentrale.regelgeving.overheid.nl/cvdr/xhtmloutput/historie/Leusden/354052/354052_1.html" xlink:type="simple"> Verordening voorzieningen Wmo Leusden 2015</text:a>, tot het moment dat de indicatie is verlopen of het college een nieuw besluit heeft genomen.</text:p>
                </text:list-item>
                <text:list-item text:style-override="id1-3-2-2-8-3-4">
                  <text:number> 3. </text:number>
                  <text:p text:style-name="al"> Aanvragen die zijn ingediend onder de <text:a xlink:href="http://decentrale.regelgeving.overheid.nl/cvdr/xhtmloutput/historie/Leusden/354052/354052_1.html" xlink:type="simple">Verordening voorzieningen Wmo Leusden 2015</text:a> en waarop nog niet is beslist bij het in werking treden van deze verordening, worden afgehandeld krachtens deze verordening.</text:p>
                </text:list-item>
                <text:list-item text:style-override="id1-3-2-2-8-3-5">
                  <text:number> 4. </text:number>
                  <text:p text:style-name="al">Beslissing op bezwaarschriften tegen een besluit op grond van de<text:a xlink:href="http://decentrale.regelgeving.overheid.nl/cvdr/xhtmloutput/historie/Leusden/354052/354052_1.html" xlink:type="simple"> Verordening voorzieningen Wmo Leusden 2015</text:a>, geschiedt op grond van de <text:a xlink:href="http://decentrale.regelgeving.overheid.nl/cvdr/xhtmloutput/historie/Leusden/354052/354052_1.html" xlink:type="simple">Verordening voorzieningen Wmo Leusden 2015</text:a> die ten aanzien van de betreffende zaak zijn rechtskracht behoudt.</text:p>
                </text:list-item>
                <text:list-item text:style-override="id1-3-2-2-8-3-6">
                  <text:number> 5. </text:number>
                  <text:p text:style-name="al">Van het in lid 3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
                  <text:number> 1. </text:number>
                  <text:p text:style-name="al">Deze verordening treedt in werking op 1 januari 2017.</text:p>
                </text:list-item>
                <text:list-item text:style-override="id1-3-2-2-8-4-3">
                  <text:number>2.</text:number>
                  <text:p text:style-name="al">Deze verordening wordt aangehaald als: Verordening maatschappelijke ondersteuning Leusden 2017.</text:p>
                </text:list-item>
              </text:list>
              <text:p text:style-name="al"/>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denbare vergadering van de raad van de gemeente Leusden op 15 december 2016.</text:span>
          </text:p>
          </text:section>
          <text:section text:name="ondertekening_id1-3-2-3-3">
            <text:p><text:span text:style-name="functie">de raad van de gemeente Leusden,</text:span></text:p>
            <text:p><text:span text:style-name="ondertekening_naam">
            <text:span text:style-name="voornaam"> Mevrouw E.</text:span>
            <text:span text:style-name="achternaam">Boers,</text:span>
          </text:span></text:p>
            <text:p><text:span text:style-name="functie">griffier</text:span></text:p>
          </text:section>
          <text:section text:name="ondertekening_id1-3-2-3-4">
            <text:p><text:span text:style-name="ondertekening_naam">
            <text:span text:style-name="voornaam"> Mevrouw drs. A.</text:span>
            <text:span text:style-name="achternaam">Vermeulen </text:span>
          </text:span></text:p>
            <text:p><text:span text:style-name="functie">voorzitter, </text:span></text:p>
          </text:section>
        </text:section>
        <text:section text:name="bijlage_id1-3-2-4" text:style-name="bijlage">
          <text:p text:style-name="bijlage_top"/>
        </text:section>
        <text:section text:name="bijlage_id1-3-2-5" text:style-name="bijlage">
          <text:p text:style-name="bijlage_top"/>
          <text:p text:style-name="hoofdstuk_kop">TOELICHTING OP DE VERORDENING</text:p>
          <text:p text:style-name="al"/>
          <text:p text:style-name="al">Artikelsgewijze toelichting op de Modelverordening maatschappelijke ondersteuning 2015</text:p>
          <text:p text:style-name="tussenkopvet">Hoofdstuk 1. Begrippen</text:p>
          <text:p text:style-name="tussenkopvet">Artikel 1. Begripsbepalingen</text:p>
          <text:p text:style-name="al">Ad. 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5-9">
            <text:list-item text:style-override="id1-3-2-5-9-1">
              <text:number>–</text:number>
              <text:p text:style-name="al">Is de voorziening gewoon te koop?</text:p>
            </text:list-item>
            <text:list-item text:style-override="id1-3-2-5-9-2">
              <text:number>–</text:number>
              <text:p text:style-name="al">Is de prijs van de voorziening vergelijkbaar met soortgelijke producten die algemeen gebruikelijk worden geacht?</text:p>
            </text:list-item>
            <text:list-item text:style-override="id1-3-2-5-9-3">
              <text:number>–</text:number>
              <text:p text:style-name="al">Is de voorziening specifiek voor personen met een beperking ontworpen?</text:p>
            </text:list-item>
          </text:list>
          <text:p text:style-name="al">Ad. g Bijdrage in de kosten</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Ook voor een algemene voorziening kan eventueel een bijdrage van de cliënt in de kosten worden gevraagd (m.u.v. cliëntondersteuning), maar deze bijdrage kan, anders dan die voor een maatwerkvoorziening, niet inkomensafhankelijk zijn.</text:p>
          <text:p text:style-name="al"/>
          <text:p text:style-name="al">Ad. k 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Ad. l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p text:style-name="al">Ad. t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Ad. u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text:p>
          <text:p text:style-name="al"/>
          <text:p text:style-name="al">Ad. w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tussenkopvet">HOOFDSTUK 2: Melding, onderzoek en aanvraag</text:p>
          <text:p text:style-name="tussenkopvet">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bij het basisteam, bij het sociaal 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 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erhalve is de schriftelijke bevestiging als optie opgenomen in het artikel.</text:p>
          <text:p text:style-name="al"/>
          <text:p text:style-name="al">Cliëntondersteuning</text:p>
          <text:p text:style-name="al">De verplichtingen die in dit artikel genoemd worden, zijn ook neergelegd in de artikelen 2.2.4, lid 1 onderdeel a en 2.3.2 lid 3van de wet. Met name het wijzen op de beschikbare cliëntondersteuning zal een specifieke plek gaan innemen in de procedure na de melding.</text:p>
          <text:p text:style-name="al"> Cliëntondersteuning is gedefinieerd in artikel 1.1.1 van de wet. De cliëntondersteuning moet gratis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tussenkopvet">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5 wordt benadrukt dat een gesprek deel uitmaakt van het onderzoek en dat het past in het stelsel van deze Wmo dat daar de omgeving van de cliënt zoveel mogelijk bij betrokken wordt. In lid 4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De tweede optionele toevoeging slaat een brug tussen de melding en de aanvraag. Het zorgt ervoor dat de cliënt vrijwel drempelvrij doorstroomt van de onderzoeksfase naar de aanvraagfase en voorkomt onnodige handelingen en juridisering.</text:p>
          <text:p text:style-name="tussenkopvet">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Bij de optionele toevoegingen is de mogelijkheid geboden om voor de aanvraag een formulier vast te stellen dat de cliënt dient te gebruiken en is de mogelijkheid geopend dat ook een ondertekend verslag als aanvraagformulier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
          <text:p text:style-name="tussenkopvet">HOOFDSTUK 3: Maatwerkvoorziening</text:p>
          <text:p text:style-name="tussenkopvet">Artikel 9.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tussenkopvet">Artikel 10.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Het is niet duidelijk hoe de rechter zal oordelen over deze verordeningsbepaling. Om die reden is de bepaling als optioneel bestempeld.</text:p>
          <text:p text:style-name="al"/>
          <text:p text:style-name="al">Ad. b</text:p>
          <text:p text:style-name="al">Dit betreft de herhaling van het algemene toetsingskader, zoals dat in de wet centraal staat. Door het hier te herhalen kan het dienst doen als afwijzingsgrond.</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Is de voorziening gewoon te koop? </text:p>
          <text:p text:style-name="al">Is de prijs van de voorziening vergelijkbaar met soortgelijke producten die algemeen gebruikelijk worden geacht? </text:p>
          <text:p text:style-name="al">Is de voorziening specifiek voor personen met een beperking ontworpen?</text:p>
          <text:p text:style-name="al"/>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De in het tweede lid opgenomen gronden zijn specifiek van toepassing op maatwerkvoorzieningen ter ondersteuning van de zelfredzaamheid en participatie. </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In het vierde lid heeft het primaat van collectief vervoer een grondslag gekregen. Wanneer dit in de gemeente niet aanwezig is, hoeft het artikellid uiteraard niet overgenomen te worden.</text:p>
          <text:p text:style-name="tussenkopvet">Artikel 11.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tussenkopvet">Artikel 12.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Het gaat hier om de goedkoopst compenserende voorziening vanuit het oogpunt van het college (en dus niet vanuit het oogpunt van de cliën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opgenomen dat cliënten ten behoeve van wie een persoonsgebonden budget wordt verstrekt, gebruik dienen te maken van de modelzorgovereenkomst van de SVB.</text:p>
          <text:p text:style-name="al">Cliënten die met een PGB zelf hun ondersteuning inkopen, dienen zelf een zorgovereenkomst af te sluiten met de hulpverlener of ondersteuner. Deze zorgovereenkomst gaat naar de SVB en moet vervolgens door de gemeente worden geaccordeerd op zorginhoud en door de SVB arbeidsrechtelijk. De praktijk leert dat veel zorgovereenkomsten bij de SVB uitvallen omdat daar onjuistheden instaan of dat er essentiële informatie ontbreekt. De SVB heeft zelf modelovereenkomsten ontwikkeld. Deze zijn ter bescherming van de cliënt opgesteld. Als de cliënt gebruikt maakt van dit model wordt geborgd dat alle noodzakelijke gegevens zijn ingevuld én dat de belangen van cliënten zijn geborgd.</text:p>
          <text:p text:style-name="al">In de nabije toekomst is de verwachting dat het verplicht wordt dat gebruik wordt gemaakt van de model overeenkomst van de SVB, voorlopend daarop nemen wij het nu al op.</text:p>
          <text:p text:style-name="al">In het zesde lid is geconcretiseerd welke termijn is verbonden aan de besteding van het persoonsgebonden budget. Dit dient de rechtszekerheid en voorkomt de situatie waarin het recht oneindig open zou moeten staan.</text:p>
          <text:p text:style-name="al">Ten aanzien van het zev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13.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periodiek controles uitvoert naar het gebruik en de besteding van voorzieningen op grond van deze wet.</text:p>
          <text:p text:style-name="al"/>
          <text:p text:style-name="tussenkopvet">HOOFDSTUK 4: Bijdrage in de kosten</text:p>
          <text:p text:style-name="tussenkopvet">Artikel 14. Bijdrage in de kosten algemene voorzieningen</text:p>
          <text:p text:style-name="al">Artikel 14 en 15 betreffen een uitwerking van de artikelen 2.1.4, eerste tot en met derde en zevende lid, en 2.1.5, eerste lid van de wet. Artikel 2.1.4, eerste lid, van de wet regelt dat bij verordening kan worden bepaald dat een cliënt een bijdrage in de kosten is verschuldigd voor het gebruik van een algemene voorziening. Het tweede lid, onder a, bepaalt dat in de verordening de hoogte van de bijdrage voor de verschillende soorten van voorzieningen verschillend kan worden vastgesteld en dat kan worden bepaald dat voor personen, behorende tot daarbij omschreven groepen, een daarbij aangegeven korting op de bijdrage voor een algemene voorziening van toepassing is. Artikel 1.1.1 van de wet definieert cliënt als persoon die gebruik maakt van een algemene voorziening of aan wie een maatwerkvoorziening of een persoonsgebonden budget (pgb) is verstrekt. De wet maakt een onderscheid tussen de bijdragen in de kosten van algemene voorzieningen en maatwerkvoorzieningen. De hoogte van de bijdrage voor het gebruik van een algemene voorziening wordt in de verordening bepaald en is onderwerp van lokaal beleid (kamerstukken II 2013/14, 33 841, nr. 64, blz. 81). De bijdrage mag kostendekkend zijn. Belangrijk is daarbij wel dat dient te worden onderzocht of die algemene voorziening voor betrokkene ook (financieel) haalbaar is. </text:p>
          <text:p text:style-name="al"/>
          <text:p text:style-name="al">Uit de uitspraak van de CRvB (ECLI:NL:CRVB:2016:1404) volgt dat de hoogte van de eigen bijdrage die een cliënt verschuldigd is in de kosten van een algemene voorziening moet zijn vastgelegd in de verordening en dat delegatie daarvan aan het college niet is toegestaan. In artikel 2.1.4, eerste lid, van de wet wordt bepaald dat bij verordening kan worden bepaald dat een cliënt een bijdrage in de kosten is verschuldigd voor het gebruik van een algemene voorziening, dan wel voor het gebruik van een maatwerkvoorziening, dan wel voor het gebruik van een persoonsgebonden budget. </text:p>
          <text:p text:style-name="al">In deze verordening (2017) is daarom het gewijzigde artikel 14 opgenomen.</text:p>
          <text:p text:style-name="al">Met de eerste categorie algemene voorzieningen, de voorzieningen zonder lichte beoordeling, gaan meestal te maken kosten gepaard. Denk aan een open tafel. Deze kosten worden echter niet door de gemeente opgelegd en geïnd, maar door de aanbieder van de voorziening. De tweede categorie algemene voorzieningen, zoals wij die nu kennen, kent een beoordeling of die algemene voorziening bedoeld is voor betrokkene en ook (financieel) haalbaar is. Vervolgens is er een door de gemeente vastgestelde bijdrage in de kosten vastgelegd. Op dit moment is er sprake van 1 algemene voorziening die voldoet aan de tweede categorie en dat is de voorziening Huishoudelijke Hulp. Deze voorziening kent een bijdrage in de kosten van € 12,50 per uur. Deze voorziening is bedoeld als surplus op de maatwerkvoorziening voor hulp bij het huishouden. Het bedrag is gemaximaliseerd. Reden hiervan is dat in de loop van 2017 het mogelijk is dat dit tarief voor de cliënt naar beneden zal worden bijgesteld vanwege mogelijke financiële voordelen die voortvloeien uit de komende aanbesteding (maart-april). Daarom is er nu voor gekozen om het bedrag voor de cliënt te maximaliseren. Zodoende zullen eventuele positieve financiële consequenties voor de cliënt (lagere prijs), behaald door de inkoop, direct kunnen worden toegepast zonder de Verordening aan te hoeven passen. Bij een eventuele prijsverhoging voor de cliënt zal deze Verordening wel moeten worden aangepast.</text:p>
          <text:p text:style-name="tussenkopvet">Artikel 15. Bijdrage in de kosten maatwerkvoorzieningen</text:p>
          <text:p text:style-name="al">De bijdragen in de kosten van maatwerkvoorzieningen zijn gelimiteerd tot een bedrag gelijk aan de kostprijs van de voorziening (artikel 2.1.4, derde lid, eerste zin, van de wet) en in het landelijke besluit maatschappelijke ondersteuning worden regels gesteld met betrekking tot deze bijdragen (artikel 2.1.4, vierde lid, van de wet). De bijdrageregels in de verordening moeten passen binnen de kaders die het landelijke besluit maatschappelijke ondersteuning stelt. </text:p>
          <text:p text:style-name="al">Onder dit artikel is extra opgenomen dat wij, naast dat wij aansluiten bij het landelijke uitvoeringsbesluit Wmo 2015, voor wat betreft de bepaling van de hoogte van de eigen bijdragen en inkomensgrenzen in positieve zin afwijken van het basis eigen bijdrage bedrag. De gemeente Leusden heeft het basis eigen bijdrage bedrag per periode, zoals weergegeven in het landelijke uitvoeringsbesluit Wmo 2015, te weten € 17,50 voor zowel een alleenstaande als voor een meerpersoonshuishouden, verlaagd naar een bedrag van € 4,92. De basis eigen bijdrage voor meerpersoonshuishoudens &lt;65 jaar wordt conform het landelijke uitvoeringsbesluit Wmo 2015 € 0.        </text:p>
          <text:p text:style-name="tussenkopvet">Artikel 16. Kostprijs maatwerkvoorziening en hoogte pgb </text:p>
          <text:p text:style-name="al">In artikel 2.1.4, derde lid, van de wet staat dat bij verordening wordt bepaald op welke wijze de kostprijs berekend wordt. De uitspraak van de CRvB (ECLI:NL:CRVB:2016:1404) betreffende artikel 2.1.4 van de wet lijkt nu te behelzen dat de delegatie aan het college niet langer is toegestaan. </text:p>
          <text:p text:style-name="al">In deze verordening is daarom een nieuw artikel 15 opgenomen welke inhoudelijk aansluit bij hetgeen eerder in de beleidsregels stond. Bovendien is er een gedeelte toegevoegd over de afschrijvingssystematiek. Deze, en ook de consequentie van de vorm van de ondersteuning en/of typen hulpverleners voor de hoogte van een PGB, wordt verder uitgewerkt in de beleidsregels.</text:p>
          <text:p text:style-name="al"/>
          <text:p text:style-name="tussenkopvet">HOOFDSTUK 5: Kwaliteit en veiligheid</text:p>
          <text:p text:style-name="tussenkopvet">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Het in het tweede lid genoemde jaarlijkse cliëntervaringsonderzoek is verplicht op grond van artikel 2.5.1, eerste lid, van de wet.</text:p>
          <text:p text:style-name="tussenkopvet">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text:p>
          <text:p text:style-name="al"/>
          <text:p text:style-name="tussenkopvet">HOOFDSTUK 6: Waardering mantelzorgers en tegemoetkoming meerkosten</text:p>
          <text:p text:style-name="tussenkopvet">Artikel 2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1. Tegemoetkoming meerkosten beperking of chronische problemen</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tegemoetkoming kan op aanvraag worden verstrekt. De beslissing op een dergelijke aanvraag is een beschikking. Daarnaast bestaan er, buiten deze zogenaamde WTCG-regeling, een aantal voorzieningen die als financiële tegemoetkoming worden verstrekt.</text:p>
          <text:p text:style-name="al"/>
          <text:p text:style-name="tussenkopvet">HOOFDSTUK 7: Klachten, medezeggenschap en inspraak</text:p>
          <text:p text:style-name="tussenkopvet">Artikel 22.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In het tweede lid is een aantal instrumenten voor het college aangegeven om te zorgen dat de verplichting tot medezeggenschap door aanbieders goed wordt uitgevoerd</text:p>
          <text:p text:style-name="tussenkopvet">Artikel 23. Medezeggenschap</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tussenkopvet">Artikel 24. Betrekken van ingezetenen bij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tussenkopvet">HOOFDSTUK 8: Overgangsrecht en slotbepalingen</text:p>
          <text:p text:style-name="tussenkopvet">Artikel 25.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tussenkopvet">Artikel 26.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tussenkopvet">Artikel 27.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77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7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7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eus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71</meta:user-defined>
    <meta:user-defined meta:name="OVERHEIDop.GmbID/DC.identifier">gmb-2016-185771</meta:user-defined>
    <meta:user-defined meta:name="OVERHEID.TaxonomieBeleidsagenda/OVERHEID.category">Zorg en gezondheid | Organisatie en beleid</meta:user-defined>
    <meta:user-defined meta:name="OVERHEID.Gemeente/DC.spatial">Leusden</meta:user-defined>
    <meta:user-defined meta:name="DC.source">art. 2.1.3 WMO 2015;1.0:c:BWBR0035362&amp;artikel=2.1.3&amp;g=2016-08-01</meta:user-defined>
    <meta:user-defined meta:name="OVERHEIDop.referentienummer">276221</meta:user-defined>
    <meta:user-defined meta:name="DCTERMS.alternative">Verordening maatschappelijke ondersteuning Leusden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0985_1</meta:user-defined>
    <meta:user-defined meta:name="OVERHEIDop.versieInformatie"/>
  </office:meta>
</office:document-meta>
</file>