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eur (achterzijde), S. Visserstraat 1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GD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. Visserstraat 15 De Rijp</text:span>: het plaatsen van een deur (achterzijde) </text:p>
            <text:p text:style-name="common-al">Datum ontvangst: 15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eur (achterzijde), S. Visserstraat 1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70</meta:user-defined>
    <meta:user-defined meta:name="OVERHEIDop.GmbID/DC.identifier">gmb-2016-185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GD 15</meta:user-defined>
    <meta:user-defined meta:name="OVERHEIDop.woonplaats">De Rijp</meta:user-defined>
    <meta:user-defined meta:name="OVERHEIDop.straatnaam">S. Viss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65 506963</meta:user-defined>
    <meta:user-defined meta:name="OVERHEIDop.versieInformatie"/>
  </office:meta>
</office:document-meta>
</file>