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straat 29 Veld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Voorstraat 29, 5334 JP, Velddriel</text:p>
            <text:p text:style-name="common-al">De verleende vergunning is verzonden op 5 februari 2016 en heeft betrekking op het realiseren van een inrit.</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8577</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577</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577</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straat 29 Veld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577</meta:user-defined>
    <meta:user-defined meta:name="OVERHEIDop.GmbID/DC.identifier">gmb-2016-185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4JP 29</meta:user-defined>
    <meta:user-defined meta:name="OVERHEIDop.woonplaats">Velddriel</meta:user-defined>
    <meta:user-defined meta:name="OVERHEIDop.straatnaam">Voor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9709 420234</meta:user-defined>
    <meta:user-defined meta:name="OVERHEIDop.versieInformatie"/>
  </office:meta>
</office:document-meta>
</file>