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forfaitaire loonkostensubsidie Lelystad</text:p>
      <text:section text:name="regeling_id1-3-2" text:style-name="regeling">
        <text:section text:name="aanhef_id1-3-2-1" text:style-name="aanhef">
          <text:section text:name="preambule_id1-3-2-1-1" text:style-name="preambule">
            <text:p text:style-name="al">Krachtens artikel 147 van de Gemeentewet en artikel 2 lid 1 van de Participatieverordening Lelystad 2015</text:p>
            <text:p text:style-name="al"/>
            <text:p text:style-name="al">Besluit van het college van de gemeente Lelystad d.d. 18 oktober 2016;</text:p>
            <text:p text:style-name="al"/>
            <text:p text:style-name="al">B E S L U I T:</text:p>
            <text:p text:style-name="al"/>
            <text:p text:style-name="al">De navolgende nadere regel vast te stellen:</text:p>
            <text:p text:style-name="al"/>
            <text:p text:style-name="al">Regeling forfaitaire loonkostensubsid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dat het college in overleg met de werkgever van mening is dat de vaststelling van de loonwaarde van die persoon achterwege kan blijven en de dienstbetrekking tot stand komt, bedraagt de hoogte van de loonkostensubsidie gedurende een periode van de eerste zes maanden van de dienstbetrekking 50 procent van het totale bedrag van het wettelijk minimumloon en de aanspraak op vakantiebijslag op grond van artikel 15 van de Wet minimumloon en minimumvakantiebijslag, vermeerderd met een bij ministeriële regeling vastgestelde vergoeding voor werkgeverslasten. De loonkostensubsidie wordt naar evenredigheid verminderd indien de overeengekomen arbeidsduur korter is dan de normale arbeidsduur, bedoeld in artikel 12 van de Wet minimumloon en minimumvakantiebijslag. Na de periode van de eerste zes maanden volgt een loonwaardemeting conform artikel 10d van de Participatiewet. </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eze regeling wordt aangehaald als: regeling forfaitaire loonkostensubsidie</text:p>
              </text:list-item>
              <text:list-item text:style-override="id1-3-2-2-2-3">
                <text:number> 2. </text:number>
                <text:p text:style-name="al">Deze regeling treedt in werking op de dag na bekendmaking</text:p>
              </text:list-item>
              <text:list-item text:style-override="id1-3-2-2-2-4">
                <text:number> 3. </text:number>
                <text:p text:style-name="al">Deze regeling treedt uit werking op de dag van inwerkingtreding van artikel 1 van het wetsvoorstel ‘Wijziging van de Participatiewet, de Wet tegemoetkomingen loondomein en de Wet financiering sociale verzekeringen in verband met stroomlijning van de loonkostensubsidie op grond van de Participatiewet en enkele andere wijzigingen’ ter wijziging van artikel 10d van de Participatiewet, of de dag dat dit wetsvoorstel dan wel artikel 1 van dit wetsvoorstel wordt ingetrokken of verworpen.</text:p>
                <text:p text:style-name="tussenkopcur"/>
              </text:list-item>
            </text:list>
          </text:section>
        </text:section>
        <text:section text:name="regeling-sluiting_id1-3-2-3" text:style-name="regeling-sluiting">
          <text:section text:name="gegeven_id1-3-2-3-1" text:style-name="gegeven">
            <text:p text:style-name="dagtekening">
            <text:span text:style-name="plaats"> Lelystad,  </text:span>
            <text:span text:style-name="datum">18 oktober 2016. </text:span>
          </text:p>
          </text:section>
          <text:section text:name="ondertekening_id1-3-2-3-2">
            <text:p><text:span text:style-name="deze">Het college van de gemeente Lelystad,</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7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orfaitaire loonkostensubsidie Lely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66</meta:user-defined>
    <meta:user-defined meta:name="OVERHEIDop.GmbID/DC.identifier">gmb-2016-1857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Lelystad</meta:user-defined>
    <meta:user-defined meta:name="DC.source">art. 147 Gemw;1.0:c:BWBR0005416&amp;artikel=147&amp;g=2016-07-01</meta:user-defined>
    <meta:user-defined meta:name="OVERHEIDop.referentienummer">16001100</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