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invordering van afvalstoffenheffing en reinigingsrechten 2017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8 november 2016;</text:p>
            <text:p text:style-name="al"/>
            <text:p text:style-name="al">gelet op artikel 229, eerste lid, aanhef en onderdelen a en b van de Gemeentewet en artikel 15.33 van de Wet milieubeheer;</text:p>
            <text:p text:style-name="al"/>
            <text:p text:style-name="al">b e s l u i t :</text:p>
            <text:p text:style-name="al">- - - - - - - - </text:p>
            <text:p text:style-name="al"/>
            <text:p text:style-name="al">vast te stellen de volgende verordening:</text:p>
            <text:p text:style-name="al"/>
            <text:p text:style-name="al">
            <text:span text:style-name="nadrukvet">Verordening op de heffing en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span text:style-name="nadrukondlijn">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text:number>
                  <text:p text:style-name="al">Voor de toepassing van deze verordening wordt verstaan onder ‘gebruik maken’: gebruik maken in de zin van artikel 15.33 Wet milieubeheer </text:p>
                </text:list-item>
                <text:list-item text:style-override="id1-3-2-2-1-3-3">
                  <text:number>-</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text:span text:style-name="nadrukondlijn">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 </text:number>
                  <text:p text:style-name="al">Onder de naam 'afvalstoffenheffing' wordt een directe belasting geheven als bedoeld in artikel 15.33 van de Wet milieubeheer.</text:p>
                </text:list-item>
                <text:list-item text:style-override="id1-3-2-2-2-2-3">
                  <text:number>2. </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ven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Voor belastingbedragen van minder dan € 10,00 vindt geen invordering plaats. Voor de toepassing van hoofdstuk 1 van de Tarieventabel wordt het totaal van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text:span text:style-name="nadrukondlijn">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op grond van artikel 13 geheven rechten moeten worden betaald:</text:p>
                  <text:list text:style-name="id1-3-2-2-3-7-2-3">
                    <text:list-item text:style-override="id1-3-2-2-3-7-2-3-1">
                      <text:number>a.</text:number>
                      <text:p text:style-name="al">ingeval van uitreiking van de kennisgeving:</text:p>
                      <text:p text:style-name="al"> op het tijdstip van uitreiking;</text:p>
                    </text:list-item>
                    <text:list-item text:style-override="id1-3-2-2-3-7-2-3-2">
                      <text:number>b.</text:number>
                      <text:p text:style-name="al">ingeval van toezending van de kennisgeving:</text:p>
                      <text:p text:style-name="al"> binnen 1 maand na de dagtekening.</text:p>
                    </text:list-item>
                  </text:list>
                </text:list-item>
                <text:list-item text:style-override="id1-3-2-2-3-7-3">
                  <text:number>2.</text:number>
                  <text:p text:style-name="al">De Algemene Termijnenwet is niet van toepassing op de in de voorgaande leden gestelde termijnen. </text:p>
                </text:list-item>
              </text:list>
            </text:section>
            <text:section text:name="artikel_id1-3-2-2-3-8" text:style-name="artikel">
              <text:p text:style-name="artikel_kop_titel"><text:span text:style-name="artikel_kop_label">Artikel</text:span> <text:span text:style-name="artikel_kop_nr">16 Kwijtschelding</text:span> </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text:span text:style-name="nadrukondlijn">Aanvullende bepalingen</text:span>
            </text:p>
            <text:section text:name="artikel_id1-3-2-2-4-2" text:style-name="artikel">
              <text:p text:style-name="artikel_kop_titel"><text:span text:style-name="artikel_kop_label">Artikel</text:span> <text:span text:style-name="artikel_kop_nr">17 Nadere</text:span> regels heffen en invorderen</text:p>
              <text:p text:style-name="al">Het bestuur van de Belastingsamenwerking gemeenten en hoogheemraadschap Utrecht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18 Inwerkingtreding</text:span> en citeertitel</text:p>
              <text:list text:style-name="id1-3-2-2-4-3-2">
                <text:list-item text:style-override="id1-3-2-2-4-3-2">
                  <text:number>1.</text:number>
                  <text:p text:style-name="al">De 'Verordening op de heffing en invordering van afvalstoffenheffing en reinigingsheff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17.</text:p>
                </text:list-item>
                <text:list-item text:style-override="id1-3-2-2-4-3-5">
                  <text:number>4.</text:number>
                  <text:p text:style-name="al">Deze verordening kan worden aangehaald als 'Verordening op de heffing en invordering van afvalstoffenheffing en reinigingsrechten 2017'.</text:p>
                </text:list-item>
              </text:list>
            </text:section>
            <text:p text:style-name="hoofdstuk_bottom"/>
          </text:section>
        </text:section>
        <text:section text:name="regeling-sluiting_id1-3-2-3" text:style-name="regeling-sluiting">
          <text:section text:name="ondertekening_id1-3-2-3-1">
            <text:p><text:span text:style-name="organisatie">Aldus besloten in de openbare vergadering van de raad van de gemeente Lopik, gehouden op 13 december 2016.</text:span></text:p>
          </text:section>
          <text:section text:name="ondertekening_id1-3-2-3-2">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 MW. MR. R.G.</text:span>
            <text:span text:style-name="achternaam"> WESTERLAKEN-LOOS</text:span>
          </text:span></text:p>
          </text:section>
        </text:section>
        <text:section text:name="bijlage_id1-3-2-4" text:style-name="bijlage">
          <text:p text:style-name="bijlage_top"/>
          <text:p text:style-name="hoofdstuk_kop">
            <text:span text:style-name="nadrukvet">TARIEVENTABEL 2017</text:span>
          </text:p>
          <text:p text:style-name="al">behorende bij de “Verordening op de heffing en invordering van afvalstoffenheffing en reinigingsrechten 2017”.</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 Maatstaf en tarief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asisbedrag bedraagt per belastingjaar per perceel (zie Hoofdstuk II, artikelen 3 en 4)</text:p>
                </table:table-cell>
                <table:table-cell table:style-name="entry" table:number-rows-spanned="1" table:number-columns-spanned="1">
                  <text:p text:style-name="table_al">€ 100,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vermelde basisbedrag wordt verhoogd met een bedrag voor één of meerdere containers of gedeelde voorziening bedoeld voor de afvoer van restafval van:</text:p>
                  <text:p text:style-name="table_al">- 40 liter € 13,82</text:p>
                  <text:p text:style-name="table_al"> - 80 liter € 31,60</text:p>
                  <text:p text:style-name="table_al"> - 140 liter € 62,20</text:p>
                  <text:p text:style-name="table_al"> - 180 liter € 88,86</text:p>
                  <text:p text:style-name="table_al"> - 240 liter € 124,41</text:p>
                  <text:p text:style-name="table_al"> - 360 liter € 206,37</text:p>
                  <text:p text:style-name="table_al"> - 480 liter € 284,37 </text:p>
                  <text:p text:style-name="table_al"> - 600 liter € 385,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artikelen 1.1 en 1.2 bedraagt de belasting voor het omruilen/inleveren van een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meerdere keren op andere momenten als vermeld in artikel 6, lid k van het uitvoeringsbesluit Afvalstoffenverordening, indien het omruilen/inleveren geschiedt aan huis</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Hoofdstuk 2        Maatstaven en tarieven overige reinigingsrech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verwijdering overdragen van andere motorrijtuigen                op meer dan twee wielen dan autowrakken als bedoeld               in artikel 21 van de "Afvalstoffenverordening gemeente Lopik"              </text:p>
                </table:table-cell>
                <table:table-cell table:style-name="entry" table:number-rows-spanned="1" table:number-columns-spanned="1">
                  <text:p text:style-name="table_al">€ 1.641,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34,00. </text:p>
                </table:table-cell>
              </table:table-row>
            </table:table>
            <text:p text:style-name="table_bottom"/>
          </text:section>
          <text:p text:style-name="al"/>
          <text:p text:style-name="al">Behoort bij het raadsbesluit van 13 december 2016.</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857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7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58</meta:user-defined>
    <meta:user-defined meta:name="OVERHEIDop.GmbID/DC.identifier">gmb-2016-185758</meta:user-defined>
    <meta:user-defined meta:name="OVERHEID.TaxonomieBeleidsagenda/OVERHEID.category">Financiën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