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Werkgeversbijdrage Loonkosten Lelystad 2017</text:p>
      <text:section text:name="regeling_id1-3-2" text:style-name="regeling">
        <text:section text:name="aanhef_id1-3-2-1" text:style-name="aanhef">
          <text:section text:name="preambule_id1-3-2-1-1" text:style-name="preambule">
            <text:p text:style-name="al">Het college van Lelystad, </text:p>
            <text:p text:style-name="al"/>
            <text:p text:style-name="al">Gelet op de artikelen 7 en 9 van de Participatiewet en artikel 2 van de Participatieverordening Lelystad 2015; </text:p>
            <text:p text:style-name="al"/>
            <text:p text:style-name="al">Gezien het advies van het platform cliëntenparticipatie; </text:p>
            <text:p text:style-name="al"/>
            <text:p text:style-name="al">BESLUIT:</text:p>
            <text:p text:style-name="al"/>
            <text:p text:style-name="al">vast te stellen de regeling Werkgeversbijdrage Loonkosten Lelystad 2017</text:p>
          </text:section>
        </text:section>
        <text:section text:name="regeling-tekst_id1-3-2-2" text:style-name="regeling-tekst">
          <text:section text:name="artikel_id1-3-2-2-1" text:style-name="artikel">
            <text:p text:style-name="artikel_kop_titel"><text:span text:style-name="artikel_kop_nr">1.</text:span> Doel van de Werkgeversbijdrage Loonkosten</text:p>
            <text:p text:style-name="al">Het college kan een Werkgeversbijdrage Loonkosten (WBL) aan werkgevers verstrekken om werkgevers te stimuleren arbeidsplaatsen beschikbaar te stellen voor de doelgroep.</text:p>
            <text:p text:style-name="al"/>
            <text:p text:style-name="al">De regeling is generiek, ieder bedrijf of onderneming kan, ongeacht de vestigingsplaats van de onderneming of plaats van tewerkstelling van de werknemer, een beroep doen op de regeling. Bedrijven die als gevolg van een aanbesteding verplicht zijn een percentage van de loon/aanneemsom in te zetten voor het in dienst nemen van mensen uit de doelgroep worden uitgesloten. Pas als het overeengekomen bedrag is ingezet kan de werkgever weer in aanmerking komen voor de WBL.</text:p>
          </text:section>
          <text:section text:name="artikel_id1-3-2-2-2" text:style-name="artikel">
            <text:p text:style-name="artikel_kop_titel"><text:span text:style-name="artikel_kop_nr">2.</text:span> Doelgroepbepaling</text:p>
            <text:p text:style-name="al">In aanvulling van het gestelde in artikel 7 van de Participatieverordening Lelystad 2015,behoort een persoon tot de doelgroep indien voldaan wordt aan de volgende voorwaarden:</text:p>
            <text:list text:style-name="id1-3-2-2-2-3">
              <text:list-item text:style-override="id1-3-2-2-2-3-1">
                <text:number>a.</text:number>
                <text:p text:style-name="al">De werknemer is inwoner van de gemeente Lelystad en ontvangt van de gemeente Lelystad tot de ingangsdatum van de arbeidsovereenkomst een uitkering ingevolge de Participatiewet of;</text:p>
              </text:list-item>
              <text:list-item text:style-override="id1-3-2-2-2-3-2">
                <text:number>b.</text:number>
                <text:p text:style-name="al">De werknemer is inwoner van de gemeente Lelystad en behoort -tot de ingangsdatum van de arbeidsovereenkomst- naar het oordeel van Werkbedrijf Lelystad tot de doelgroep niet uitkeringsgerechtigde jeugdig werklozen tot 27 jaar zonder geschikte startkwalificatie of;</text:p>
              </text:list-item>
              <text:list-item text:style-override="id1-3-2-2-2-3-3">
                <text:number>c.</text:number>
                <text:p text:style-name="al">De werknemer is inwoner van de gemeente Lelystad en is tot de ingangsdatum van de arbeidsovereenkomst verloond ingevolge de Participatiewet.</text:p>
              </text:list-item>
            </text:list>
          </text:section>
          <text:section text:name="artikel_id1-3-2-2-3" text:style-name="artikel">
            <text:p text:style-name="artikel_kop_titel"><text:span text:style-name="artikel_kop_nr">3.</text:span> Duur van de subsidie</text:p>
            <text:list text:style-name="id1-3-2-2-3-2">
              <text:list-item text:style-override="id1-3-2-2-3-2">
                <text:number>a.</text:number>
                <text:p text:style-name="al">De subsidieduur is gelijk aan de duur van de arbeidsovereenkomst met dien verstande dat deze maximaal 12 maanden bedraagt.</text:p>
              </text:list-item>
              <text:list-item text:style-override="id1-3-2-2-3-3">
                <text:number>b.</text:number>
                <text:p text:style-name="al">In afwijking van het gestelde onder a bedraagt de subsidieduur maximaal 24 maanden voor werknemers die een Beroeps Begeleidende Leerweg volgen aan een Regionaal Opleidingen Centrum of Agrarisch Opleidingen Centrum.</text:p>
              </text:list-item>
              <text:list-item text:style-override="id1-3-2-2-3-4">
                <text:number>c.</text:number>
                <text:p text:style-name="al">De subsidieduur onder a kan worden gespreid over maximaal twee opeenvolgende arbeidsovereenkomsten met dien verstande dat de eerste arbeidsovereenkomst minimaal zes maanden bedraagt.</text:p>
              </text:list-item>
              <text:list-item text:style-override="id1-3-2-2-3-5">
                <text:number>d.</text:number>
                <text:p text:style-name="al">De subsidieduur onder b kan worden gespreid over maximaal twee opeenvolgende arbeidsovereenkomsten met dien verstande dat de eerste arbeidsovereenkomst minimaal twaalf maanden bedraagt.</text:p>
              </text:list-item>
              <text:list-item text:style-override="id1-3-2-2-3-6">
                <text:number>e.</text:number>
                <text:p text:style-name="al">De onder a en b genoemde subsidieduur wordt bij verhuizing van de werknemer naar een andere gemeente binnen de periode waarover de Werkgeversbijdrage Loonkosten wordt verleend, voortgezet tot deze periode is verstreken.</text:p>
              </text:list-item>
              <text:list-item text:style-override="id1-3-2-2-3-7">
                <text:number>f.</text:number>
                <text:p text:style-name="al">Bij ziekte van de werknemer wordt de Werkgeversbijdrage Loonkosten voortgezet, mits ook loon wordt doorbetaald.</text:p>
              </text:list-item>
            </text:list>
          </text:section>
          <text:section text:name="artikel_id1-3-2-2-4" text:style-name="artikel">
            <text:p text:style-name="artikel_kop_titel"><text:span text:style-name="artikel_kop_nr">4.</text:span> Hoogte van de subsidie</text:p>
            <text:list text:style-name="id1-3-2-2-4-2">
              <text:list-item text:style-override="id1-3-2-2-4-2">
                <text:number>a.</text:number>
                <text:p text:style-name="al">De subsidie bedraagt gedurende de duur van de arbeidsovereenkomst 25% van het op de werknemer van toepassing zijnde bruto wettelijk minimum referentieloon naar rato van het overeengekomen aantal arbeidsuren per week en ervan uitgaande dat 25% wordt toegepast bij een fulltime werkweek.</text:p>
              </text:list-item>
              <text:list-item text:style-override="id1-3-2-2-4-3">
                <text:number>b.</text:number>
                <text:p text:style-name="al">De subsidie bedraagt gedurende de volgende of verlengde arbeidsovereenkomst voor werknemers die een Beroeps Begeleidende Leerweg volgen aan een Regionaal Opleidingen Centrum of Agrarisch Opleidingen Centrum 25% van het op de werknemer van toepassing zijnde bruto wettelijk minimum referentieloon naar rato van het overeengekomen aantal arbeidsuren per week en ervan uitgaande dat 25% wordt toegepast bij een fulltime werkweek.</text:p>
              </text:list-item>
            </text:list>
          </text:section>
          <text:section text:name="artikel_id1-3-2-2-5" text:style-name="artikel">
            <text:p text:style-name="artikel_kop_titel"><text:span text:style-name="artikel_kop_nr">5.</text:span> Werkwijze</text:p>
            <text:list text:style-name="id1-3-2-2-5-2">
              <text:list-item text:style-override="id1-3-2-2-5-2">
                <text:number>a.</text:number>
                <text:p text:style-name="al">De subsidie wordt maandelijks bevoorschot voor de duur van 1 kalendermaand.</text:p>
              </text:list-item>
              <text:list-item text:style-override="id1-3-2-2-5-3">
                <text:number>b.</text:number>
                <text:p text:style-name="al">De definitieve vaststelling van de subsidie vindt plaats binnen 3 maanden na afloop van de (verlengde) subsidieperiode.</text:p>
              </text:list-item>
              <text:list-item text:style-override="id1-3-2-2-5-4">
                <text:number>c.</text:number>
                <text:p text:style-name="al">Onverschuldigd betaalde subsidiebedragen en voorschotten worden teruggevorderd of verrekend voor zover na de dag waarop de subsidie is vastgesteld nog geen vijf jaren zijn verstreken.</text:p>
              </text:list-item>
            </text:list>
          </text:section>
          <text:section text:name="artikel_id1-3-2-2-6" text:style-name="artikel">
            <text:p text:style-name="artikel_kop_titel"><text:span text:style-name="artikel_kop_nr">6.</text:span> Voorwaarden</text:p>
            <text:list text:style-name="id1-3-2-2-6-2">
              <text:list-item text:style-override="id1-3-2-2-6-2">
                <text:number> a. </text:number>
                <text:p text:style-name="al">De subsidie moet worden aangevraagd uiterlijk een maand na de ingangsdatum van de arbeidsovereenkomst door middel van het (digitale) "Aanvraagformulier Werkgeversbijdrage Loonkosten".</text:p>
              </text:list-item>
              <text:list-item text:style-override="id1-3-2-2-6-3">
                <text:number>b. </text:number>
                <text:p text:style-name="al">De minimale duur voor de arbeidsovereenkomst is:</text:p>
                <text:list text:style-name="id1-3-2-2-6-3-3">
                  <text:list-item text:style-override="id1-3-2-2-6-3-3-1">
                    <text:number>i.</text:number>
                    <text:p text:style-name="al">6 maanden, of</text:p>
                  </text:list-item>
                  <text:list-item text:style-override="id1-3-2-2-6-3-3-2">
                    <text:number>ii.</text:number>
                    <text:p text:style-name="al">12 maanden indien het een Beroeps Begeleidende Leerweg aan een Regionaal Opleidingen Centrum of Agrarisch Opleidingen Centrum betreft.</text:p>
                  </text:list-item>
                </text:list>
              </text:list-item>
              <text:list-item text:style-override="id1-3-2-2-6-4">
                <text:number> c. </text:number>
                <text:p text:style-name="al">De duur voor de volgende of verlengde arbeidsovereenkomst bedraagt maximaal:</text:p>
                <text:list text:style-name="id1-3-2-2-6-4-3">
                  <text:list-item text:style-override="id1-3-2-2-6-4-3-1">
                    <text:number>iii.</text:number>
                    <text:p text:style-name="al">6 maanden, of</text:p>
                  </text:list-item>
                  <text:list-item text:style-override="id1-3-2-2-6-4-3-2">
                    <text:number>iv.</text:number>
                    <text:p text:style-name="al">12 maanden indien het een Beroeps Begeleidende Leerweg aan een Regionaal Opleidingen Centrum of Agrarisch Opleidingen Centrum betreft.</text:p>
                  </text:list-item>
                </text:list>
              </text:list-item>
              <text:list-item text:style-override="id1-3-2-2-6-5">
                <text:number> d. </text:number>
                <text:p text:style-name="al">De arbeidsduur omvat zoveel uren als nodig is voor uitkeringsonafhankelijkheid, tenzij de beschikbaarheid van de werknemer geringer is om redenen ter beoordeling van de gemeente.</text:p>
              </text:list-item>
              <text:list-item text:style-override="id1-3-2-2-6-6">
                <text:number> e. </text:number>
                <text:p text:style-name="al">De werkgever bewaart alle bewijsstukken die aan de subsidieverstrekking ten grondslag liggen, tenminste gedurende 3 jaar na de vaststelling van de subsidie en stelt deze op verzoek beschikbaar voor controledoeleinden.</text:p>
              </text:list-item>
              <text:list-item text:style-override="id1-3-2-2-6-7">
                <text:number> f. </text:number>
                <text:p text:style-name="al">De werkgever is verplicht wijzigingen door te geven aan de gemeente die gevolgen hebben voor de aanvang, duur en hoogte van de subsidieverstrekking.</text:p>
              </text:list-item>
              <text:list-item text:style-override="id1-3-2-2-6-8">
                <text:number> g. </text:number>
                <text:p text:style-name="al">De werkgever verklaart dat de vacature niet is ontstaan door reorganisatie, afvloeiing, einde dienstverband of ontslag, beide niet op initiatief van een werknemer die soortgelijke werkzaamheden heeft verricht, tot een halfjaar voorafgaande aan de datumwaarom de arbeidsovereenkomst wordt aangegaan.</text:p>
              </text:list-item>
              <text:list-item text:style-override="id1-3-2-2-6-9">
                <text:number> h. </text:number>
                <text:p text:style-name="al">De werkgever verklaart dat hij de intentie heeft de kandidaat voor eenzelfde periode of onbepaalde tijd in dienst te nemen bij voldoende functioneren.</text:p>
              </text:list-item>
            </text:list>
          </text:section>
          <text:section text:name="artikel_id1-3-2-2-7" text:style-name="artikel">
            <text:p text:style-name="artikel_kop_titel"><text:span text:style-name="artikel_kop_nr">7.</text:span> Hardheidsclausule</text:p>
            <text:p text:style-name="al">Het college kan in bijzondere gevallen ten gunste van een belanghebbende afwijken van de bepalingen in deze regeling, indien toepassing van de regeling leidt tot onbillijkheden van overwegende aard.</text:p>
          </text:section>
          <text:section text:name="artikel_id1-3-2-2-8" text:style-name="artikel">
            <text:p text:style-name="artikel_kop_titel"><text:span text:style-name="artikel_kop_nr">8.</text:span> Slotbepalingen</text:p>
            <text:list text:style-name="id1-3-2-2-8-2">
              <text:list-item text:style-override="id1-3-2-2-8-2">
                <text:number>a.</text:number>
                <text:p text:style-name="al">De regeling Werkgeversbijdrage Loonkosten Lelystad 2015 wordt ingetrokken</text:p>
              </text:list-item>
              <text:list-item text:style-override="id1-3-2-2-8-3">
                <text:number>b.</text:number>
                <text:p text:style-name="al">Een werkgever die gebruik maakt van een toegekende loonkostensubsidie op grond van de regeling Werkgeversbijdrage Loonkosten Lelystad 2015 behoudt deze bijdrage voor zover wordt voldaan aan de voorwaarden uit de regeling Werkgeversbijdrage Loonkosten Lelystad 2015.</text:p>
              </text:list-item>
              <text:list-item text:style-override="id1-3-2-2-8-4">
                <text:number>c.</text:number>
                <text:p text:style-name="al">Deze regeling treedt in werking op de dag na bekendmaking.</text:p>
              </text:list-item>
              <text:list-item text:style-override="id1-3-2-2-8-5">
                <text:number>d.</text:number>
                <text:p text:style-name="al">Deze regeling wordt aangehaald als Werkgeversbijdrage Loonkosten Lelystad 2017.</text:p>
                <text:p text:style-name="tussenkopcur"/>
              </text:list-item>
            </text:list>
          </text:section>
        </text:section>
        <text:section text:name="regeling-sluiting_id1-3-2-3" text:style-name="regeling-sluiting">
          <text:section text:name="gegeven_id1-3-2-3-1" text:style-name="gegeven">
            <text:p text:style-name="dagtekening">
            <text:span text:style-name="plaats">Lelystad, </text:span>
            <text:span text:style-name="datum">20 december 2016.</text:span>
          </text:p>
          </text:section>
          <text:section text:name="ondertekening_id1-3-2-3-2">
            <text:p><text:span text:style-name="deze">Het college van de gemeente Lelystad, </text:span></text:p>
            <text:p><text:span text:style-name="functie">de secretaris,</text:span></text:p>
            <text:p><text:span text:style-name="functie">de burgemeester,</text:span></text:p>
          </text:section>
        </text:section>
        <text:section text:name="bijlage_id1-3-2-4" text:style-name="bijlage">
          <text:p text:style-name="bijlage_top"/>
          <text:p text:style-name="hoofdstuk_kop">
            <text:span text:style-name="nadrukvet">Publicatie</text:span>
          </text:p>
          <text:p text:style-name="al"/>
          <text:p text:style-name="al">Het college van Lelystad heeft op (d.d.) de regeling Werkgeversbijdrage Lelystad 2017 vastgesteld. Met deze regeling kunnen werkgevers die een bijstandsgerechtigde of een student die de zogeheten beroepsbegeleidende leerweg volgen aan een baan helpen een deel van de loonkosten gesubsidieerd krijgen. De regeling ligt ter inzage bij de algemene informatiebalie in het stadhuis tot en met (d.d.)</text:p>
          <text:p text:style-name="al">De regeling treedt de eerste dag na bekendmaking in werking. Met de vaststelling van deze regeling is de regeling Werkgeversbijdrage Loonkosten Lelystad 2015 komen te vervallen. Een werkgever die gebruik maakt van een toegekende loonkostensubsidie op grond van de regeling Werkgeversbijdrage Loonkosten Lelystad 2015 behoudt deze bijdrage voor zover wordt voldaan aan de voorwaarden uit de regeling Werkgeversbijdrage Loonkosten Lelystad 2015.</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8575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5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5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Werkgeversbijdrage Loonkosten Lelysta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757</meta:user-defined>
    <meta:user-defined meta:name="OVERHEIDop.GmbID/DC.identifier">gmb-2016-185757</meta:user-defined>
    <meta:user-defined meta:name="OVERHEID.TaxonomieBeleidsagenda/OVERHEID.category">Economie | Organisatie en beleid</meta:user-defined>
    <meta:user-defined meta:name="OVERHEID.TaxonomieBeleidsagenda/OVERHEID.category">Werk | Organisatie en beleid</meta:user-defined>
    <meta:user-defined meta:name="OVERHEID.TaxonomieBeleidsagenda/OVERHEID.category">Financiën | Organisatie en beleid</meta:user-defined>
    <meta:user-defined meta:name="OVERHEID.Gemeente/DC.spatial">Lelystad</meta:user-defined>
    <meta:user-defined meta:name="DC.source">art. 7 Pw;1.0:c:BWBR0015703&amp;artikel=7&amp;g=2016-12-08</meta:user-defined>
    <meta:user-defined meta:name="DC.source">art. 9 Pw;1.0:c:BWBR0015703&amp;artikel=9&amp;g=2016-12-08</meta:user-defined>
    <meta:user-defined meta:name="OVERHEIDop.referentienummer">160017353</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op.versieInformatie"/>
  </office:meta>
</office:document-meta>
</file>