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svoorschriften Parkeren Lelystad 2017 </text:p>
      <text:section text:name="regeling_id1-3-2" text:style-name="regeling">
        <text:section text:name="aanhef_id1-3-2-1" text:style-name="aanhef">
          <text:section text:name="preambule_id1-3-2-1-1" text:style-name="preambule">
            <text:p text:style-name="al">
            <text:span text:style-name="nadrukvet">Besluit tot het vaststellen van nadere regels inzake parkeren </text:span>
          </text:p>
            <text:p text:style-name="al"/>
            <text:p text:style-name="al">Het college van burgemeester en wethouders van de gemeente Lelystad, </text:p>
            <text:p text:style-name="al"/>
            <text:p text:style-name="al">gelezen het voorstel van de afdeling Beheer Openbare Ruimte,</text:p>
            <text:p text:style-name="al"/>
            <text:p text:style-name="al">overwegende dat zij op basis van artikel 3 lid 2 van de Parkeerverordening Lelystad 2017, zoals vastgesteld door de gemeenteraad bij besluit van 20 december 2016, nummer 161840083 en inwerking getreden op 1 januari 2017, de bevoegdheid heeft regels te stellen inzake het aanvragen en verlenen van vergunningen, abonnementen en uitrijkaarten, </text:p>
            <text:p text:style-name="al"/>
            <text:p text:style-name="al">gelet op het bepaalde in het Reglement verkeersregels en verkeerstekens 1990 (RVV 1990), de Parkeerverordening Lelystad 2017 en de Gemeentewet,</text:p>
            <text:p text:style-name="al"/>
            <text:p text:style-name="al">
            <text:span text:style-name="nadrukvet">BESLUIT:</text:span>
          </text:p>
            <text:p text:style-name="al"/>
            <text:p text:style-name="al">tot het vaststellen van de navolgende nadere regels: </text:p>
            <text:p text:style-name="al"/>
            <text:p text:style-name="al">
            <text:span text:style-name="nadrukvet">Verleningsvoorschriften Parkeren Lelystad 2017</text:span>
          </text:p>
          </text:section>
        </text:section>
        <text:section text:name="regeling-tekst_id1-3-2-2" text:style-name="regeling-tekst">
          <text:section text:name="artikel_id1-3-2-2-1" text:style-name="artikel">
            <text:p text:style-name="artikel_kop_titel"><text:span text:style-name="artikel_kop_nr">I.</text:span> Vergunning ex artikel 3 lid 3, onder a van de Parkeerverordening Lelystad 2017</text:p>
            <text:p text:style-name="al"/>
            <text:p text:style-name="al">
            <text:span text:style-name="nadrukondlijn">Bewonersvergunning/Bewonersabonnement:</text:span>
          </text:p>
            <text:p text:style-name="al"/>
            <text:list text:style-name="id1-3-2-2-1-5">
              <text:list-item text:style-override="id1-3-2-2-1-5-1">
                <text:number>1.</text:number>
                <text:p text:style-name="al">Het aanvragen van een bewonersvergunning/bewonersabonnement dient te geschieden door middel van het Digitaal vergunningloket (e-loket).</text:p>
              </text:list-item>
              <text:list-item text:style-override="id1-3-2-2-1-5-2">
                <text:number>2.</text:number>
                <text:p text:style-name="al">Het houderschap van het voertuig waarvoor een bewonersvergunning/bewonersabonnement wordt aangevraagd wordt vastgesteld door controle van het Burgerservicenummer.</text:p>
              </text:list-item>
              <text:list-item text:style-override="id1-3-2-2-1-5-3">
                <text:number>3.</text:number>
                <text:p text:style-name="al">Indien het voertuig niet op naam staat van de aanvrager/aanvraagster, dient de aanvrager/aanvraagster een lease-contract ten aanzien van dat voertuig of indien het voertuig via de werkgever aan de aanvrager/aanvraagster ter beschikking is gesteld een daartoe strekkende verklaring van die werkgever dan wel een op naam van de aanvrager/aanvraagster staand en geldig huurcontract voor dat voertuig bij een erkend autoverhuurbedrijf te overleggen alvorens een bewonersvergunning/bewonersabonnement verleend kan worden.</text:p>
              </text:list-item>
              <text:list-item text:style-override="id1-3-2-2-1-5-4">
                <text:number>4.</text:number>
                <text:p text:style-name="al">De aanvrager/aanvraagster dient tevens zijn/haar Burgerservicenummer op te geven.</text:p>
              </text:list-item>
              <text:list-item text:style-override="id1-3-2-2-1-5-5">
                <text:number>5.</text:number>
                <text:p text:style-name="al">De aanvrager/aanvraagster woont in een gebied waar belanghebbendenplaatsen en/of mede door vergunninghouders te gebruiken parkeerapparatuurplaatsen aanwezig zijn.</text:p>
              </text:list-item>
              <text:list-item text:style-override="id1-3-2-2-1-5-6">
                <text:number>6.</text:number>
                <text:p text:style-name="al">De beoordeling tot het verlenen van een bewonersvergunning/bewonersabonnement geschiedt door Coöperatie ParkeerService.</text:p>
              </text:list-item>
              <text:list-item text:style-override="id1-3-2-2-1-5-7">
                <text:number>7.</text:number>
                <text:p text:style-name="al">De kosten verbonden aan het verlenen van de bewonersvergunning/het bewonersabonnement dienen middels een bank- of giro-overschrijving (eventueel na ondertekening van een daartoe strekkende machtiging) en/of via iDEAL te worden voldaan dan wel terstond per pin van Coöperatie ParkeerService bij het verlenen van de bewonersvergunning/ het bewonersabonnement voldaan te worden.</text:p>
              </text:list-item>
              <text:list-item text:style-override="id1-3-2-2-1-5-8">
                <text:number>8.</text:number>
                <text:p text:style-name="al">De aanvrager/aanvraagster wordt vervolgens geïnformeerd over het al dan niet verlenen van de bewonersvergunning/het bewonersabonnement. Bewonersvergunningen werken zoveel als mogelijk op kenteken en bewonersabonnementen werken zoveel als mogelijk met een pas.</text:p>
              </text:list-item>
              <text:list-item text:style-override="id1-3-2-2-1-5-9">
                <text:number>9.</text:number>
                <text:p text:style-name="al">Ter beoordeling van Coöperatie ParkeerService kan, op verzoek van aanvrager/aanvraagster, in bijzondere gevallen voor het aanvragen van een bewonersvergunning/bewonersabonnement gebruik gemaakt worden van het door het college van burgemeester en wethouders daarvoor vastgestelde aanvraagformulier. Dit volledig ingevulde en ondertekende aanvraagformulier dient ingeleverd dan wel toegezonden te worden bij/aan Coöperatie ParkeerService. </text:p>
              </text:list-item>
            </text:list>
          </text:section>
          <text:section text:name="artikel_id1-3-2-2-2" text:style-name="artikel">
            <text:p text:style-name="artikel_kop_titel"><text:span text:style-name="artikel_kop_nr">II.</text:span> Vergunning ex artikel 3 lid 3, onder b van de Parkeerverordening Lelystad 2017</text:p>
            <text:p text:style-name="al"/>
            <text:p text:style-name="al">
            <text:span text:style-name="nadrukondlijn">Bedrijfsvergunning/Bedrijfsabonnement;</text:span>
          </text:p>
            <text:p text:style-name="al"/>
            <text:list text:style-name="id1-3-2-2-2-5">
              <text:list-item text:style-override="id1-3-2-2-2-5-1">
                <text:number>1.</text:number>
                <text:p text:style-name="al">Het aanvragen van een bedrijfsvergunning/bedrijfsabonnement dient te geschieden door middel van het inleveren dan wel toesturen van het door het college van burgemeester en wethouders daarvoor vastgestelde aanvraagformulier bij/aan Coöperatie ParkeerService.</text:p>
              </text:list-item>
              <text:list-item text:style-override="id1-3-2-2-2-5-2">
                <text:number>2.</text:number>
                <text:p text:style-name="al">Het houderschap van het voertuig waarvoor een bedrijfsvergunning/bedrijfsabonnement wordt aangevraagd wordt vastgesteld door overlegging van een kopie van het geldende kentekenbewijs. </text:p>
              </text:list-item>
              <text:list-item text:style-override="id1-3-2-2-2-5-3">
                <text:number>3.</text:number>
                <text:p text:style-name="al">Indien het voertuig niet op naam van de aanvrager/aanvraagster noch op naam van het bedrijf van de aanvrager/aanvraagster staat, dient een leasecontract ten aanzien van dat voertuig dan wel een geldig huurcontract voor dat voertuig bij een erkend autoverhuurbedrijf op naam van de aanvrager/aanvraagster dan wel op naam van het bedrijf van de aanvrager/aanvraagster overlegd te worden.</text:p>
              </text:list-item>
              <text:list-item text:style-override="id1-3-2-2-2-5-4">
                <text:number>4.</text:number>
                <text:p text:style-name="al">De aanvrager/aanvraagster van een bedrijfsvergunning/bedrijfsabonnement dient een (kopie van een) geldig legitimatiebewijs te overleggen. </text:p>
              </text:list-item>
              <text:list-item text:style-override="id1-3-2-2-2-5-5">
                <text:number>5.</text:number>
                <text:p text:style-name="al">De aanvrager/aanvraagster van een bedrijfsvergunning/bedrijfsabonnement dient een uittreksel uit het handelsregister te overleggen, niet ouder dan 3 maanden, waaruit blijkt dat het bedrijf ten behoeve waarvan het voertuig wordt gebruikt is gevestigd in een gebied waar belanghebbendenplaatsen en/of mede door vergunninghouders te gebruiken parkeerapparatuurplaatsen aanwezig zijn.</text:p>
              </text:list-item>
              <text:list-item text:style-override="id1-3-2-2-2-5-6">
                <text:number>6.</text:number>
                <text:p text:style-name="al">Uit het handelsregister dan wel een werkgeversverklaring, dient te blijken dat aanvrager werkzaam is bij het bedrijf.</text:p>
              </text:list-item>
              <text:list-item text:style-override="id1-3-2-2-2-5-7">
                <text:number>7.</text:number>
                <text:p text:style-name="al">De beoordeling tot het verlenen van een bedrijfsvergunning/bedrijfsabonnement geschiedt door Coöperatie ParkeerService.</text:p>
              </text:list-item>
              <text:list-item text:style-override="id1-3-2-2-2-5-8">
                <text:number>8.</text:number>
                <text:p text:style-name="al">De kosten verbonden aan het verlenen van de bedrijfsvergunning/het bedrijfsabonnement dienen middels een bank- of giro-overschrijving (eventueel na ondertekening van een daartoe strekkende machtiging) en/of via iDEAL te worden voldaan dan wel terstond per pin van Coöperatie ParkeerService bij het verlenen van de bedrijfsvergunning/ het bedrijfsabonnement voldaan te worden.</text:p>
              </text:list-item>
              <text:list-item text:style-override="id1-3-2-2-2-5-9">
                <text:number>9.</text:number>
                <text:p text:style-name="al">De bedrijfsvergunning/ het bedrijfsabonnement wordt vervolgens ofwel per post aan de aanvrager/ aanvraagster toegezonden dan wel persoonlijk aan de balie van Coöperatie ParkeerService aan de aanvrager/aanvraagster uitgereikt.</text:p>
              </text:list-item>
            </text:list>
          </text:section>
          <text:section text:name="artikel_id1-3-2-2-3" text:style-name="artikel">
            <text:p text:style-name="artikel_kop_titel"><text:span text:style-name="artikel_kop_nr">III.</text:span> Vergunning ex artikel 3 lid 3, onder c van de Parkeerverordening Lelystad 2017</text:p>
            <text:p text:style-name="al"/>
            <text:p text:style-name="al">
            <text:span text:style-name="nadrukondlijn">Autodate:</text:span>
          </text:p>
            <text:p text:style-name="al"/>
            <text:list text:style-name="id1-3-2-2-3-5">
              <text:list-item text:style-override="id1-3-2-2-3-5-1">
                <text:number>1.</text:number>
                <text:p text:style-name="al">Het aanvragen van een vergunning/abonnement dient te geschieden door middel van het inleveren dan wel toesturen van het door het college van burgemeester en wethouders daarvoor vastgestelde aanvraagformulier bij/aan Coöperatie ParkeerService.</text:p>
              </text:list-item>
              <text:list-item text:style-override="id1-3-2-2-3-5-2">
                <text:number>2.</text:number>
                <text:p text:style-name="al">Indien het voertuig niet op naam van de aanvrager/aanvraagster staat, dient een leasecontract dan wel een geldig huurcontract ten aanzien van dat voertuig bij een erkend autoverhuurbedrijf op naam van de aanvrager/aanvraagster overlegd te worden. </text:p>
              </text:list-item>
              <text:list-item text:style-override="id1-3-2-2-3-5-3">
                <text:number>3.</text:number>
                <text:p text:style-name="al">De beoordeling tot het verlenen van een vergunning/abonnement geschiedt door het college van burgemeester en wethouders.</text:p>
              </text:list-item>
              <text:list-item text:style-override="id1-3-2-2-3-5-4">
                <text:number>4.</text:number>
                <text:p text:style-name="al">De kosten verbonden aan het verlenen van de vergunning/het abonnement dienen middels een bank- of giro-overschrijving (eventueel na ondertekening van een daartoe strekkende machtiging) en/of iDEAL te worden voldaan dan wel terstond per pin van Coöperatie ParkeerService bij het verlenen van de vergunning/het abonnement voldaan te worden.</text:p>
              </text:list-item>
              <text:list-item text:style-override="id1-3-2-2-3-5-5">
                <text:number>5.</text:number>
                <text:p text:style-name="al">De vergunning/ het abonnement wordt vervolgens ofwel per post aan de aanvrager/aanvraagster toegezonden dan wel persoonlijk aan de balie van Coöperatie ParkeerService aan de aanvrager/ aanvraagster uitgereikt.</text:p>
              </text:list-item>
            </text:list>
          </text:section>
          <text:section text:name="artikel_id1-3-2-2-4" text:style-name="artikel">
            <text:p text:style-name="artikel_kop_titel"><text:span text:style-name="artikel_kop_nr">IV.</text:span> Vergunning ex artikel 3 lid 3, onder d van de Parkeerverordening Lelystad 2017</text:p>
            <text:p text:style-name="al"/>
            <text:p text:style-name="al">
            <text:span text:style-name="nadrukondlijn">Vergunningen/abonnementen/uitrijkaart:</text:span>
          </text:p>
            <text:p text:style-name="al"/>
            <text:list text:style-name="id1-3-2-2-4-5">
              <text:list-item text:style-override="id1-3-2-2-4-5-1">
                <text:number>1.</text:number>
                <text:p text:style-name="al">Het aanvragen van een vergunning/abonnement of uitrijkaart dient te geschieden door middel van het inleveren dan wel toesturen van het door het college van burgemeester en wethouders daarvoor vastgestelde aanvraagformulier bij/aan Coöperatie ParkeerService. </text:p>
              </text:list-item>
              <text:list-item text:style-override="id1-3-2-2-4-5-2">
                <text:number>2.</text:number>
                <text:p text:style-name="al">Het houderschap van het voertuig waarvoor een vergunning of abonnement wordt aangevraagd wordt vastgesteld door overlegging van een kopie van het geldende kentekenbewijs. </text:p>
              </text:list-item>
              <text:list-item text:style-override="id1-3-2-2-4-5-3">
                <text:number>3.</text:number>
                <text:p text:style-name="al">Indien het voertuig niet op naam van de aanvrager/aanvraagster staat, dient een leasecontract dan wel een geldig huurcontract voor het voertuig bij een erkend autoverhuurbedrijf op naam van de aanvrager/aanvraagster overlegd te worden.</text:p>
              </text:list-item>
              <text:list-item text:style-override="id1-3-2-2-4-5-4">
                <text:number>4.</text:number>
                <text:p text:style-name="al">De aanvrager/aanvraagster van een vergunning of abonnement dient een (kopie van een) geldig legitimatiebewijs te overleggen.</text:p>
              </text:list-item>
              <text:list-item text:style-override="id1-3-2-2-4-5-5">
                <text:number>5.</text:number>
                <text:p text:style-name="al">De beoordeling tot het verlenen van een vergunning/abonnement of uitrijkaart geschiedt door Coöperatie ParkeerService. </text:p>
              </text:list-item>
              <text:list-item text:style-override="id1-3-2-2-4-5-6">
                <text:number>6.</text:number>
                <text:p text:style-name="al">De kosten verbonden aan het verlenen van een vergunning/abonnement of uitrijkaart dienen middels een bank- of giro-overschrijving (eventueel na ondertekening van een daartoe strekkende machtiging) en/of via iDEAL te worden voldaan dan wel terstond per pin van Coöperatie ParkeerService bij het verlenen van de vergunning/het abonnement of de uitrijkaart voldaan te worden.</text:p>
              </text:list-item>
              <text:list-item text:style-override="id1-3-2-2-4-5-7">
                <text:number>7.</text:number>
                <text:p text:style-name="al">De aanvrager/aanvraagster wordt vervolgens geïnformeerd over het al dan niet verlenen van de vergunning/het abonnement of uitrijkaart. De vergunning/het abonnement of uitrijkaart wordt vervolgens ofwel per post aan de aanvrager/aanvraagster toegezonden dan wel persoonlijk aan de balie van Coöperatie ParkeerService aan de aanvrager/aanvraagster uitgereikt. Abonnementen werken zoveel als mogelijk met een pas.</text:p>
              </text:list-item>
            </text:list>
            <text:p text:style-name="al"/>
            <text:p text:style-name="al">Aanvullende voorwaarden: </text:p>
            <text:p text:style-name="al"/>
            <text:list text:style-name="id1-3-2-2-4-9">
              <text:list-item text:style-override="id1-3-2-2-4-9-1">
                <text:number>8.</text:number>
                <text:p text:style-name="al">Abonnementen en uitrijkaarten worden alleen verstrekt op parkeerapparatuurplaatsen waar achteraf betaald parkeren is ingevoerd.</text:p>
              </text:list-item>
              <text:list-item text:style-override="id1-3-2-2-4-9-2">
                <text:number>9.</text:number>
                <text:p text:style-name="al">Vergunningen worden alleen verstrekt voor het parkeerterrein Parkwijk.</text:p>
              </text:list-item>
              <text:list-item text:style-override="id1-3-2-2-4-9-3">
                <text:number>10.</text:number>
                <text:p text:style-name="al">Abonnementen en uitrijkaarten voor de parkeergarages geven toegang tot alle parkeergarages in het Stadshart.</text:p>
              </text:list-item>
              <text:list-item text:style-override="id1-3-2-2-4-9-4">
                <text:number>11.</text:number>
                <text:p text:style-name="al">Indien er aanvragen zijn voor meer abonnementen en/of uitrijkaarten dan dat er daadwerkelijk parkeerplaatsen zijn wordt een wachtlijst aangehouden.</text:p>
              </text:list-item>
              <text:list-item text:style-override="id1-3-2-2-4-9-5">
                <text:number>12.</text:number>
                <text:p text:style-name="al">Aanvragers/aanvraagsters van een abonnement of uitrijkaart voor een parkeergarage die op de wachtlijst staan kunnen een vergunning kopen voor het parkeerterrein Parkwijk.</text:p>
              </text:list-item>
              <text:list-item text:style-override="id1-3-2-2-4-9-6">
                <text:number>13.</text:number>
                <text:p text:style-name="al">Abonnementen voor het ziekenhuisterrein worden alleen afgegeven aan bezoekers van het ziekenhuis die aan kunnen tonen dat directe familie langdurig is opgenomen in het ziekenhuis.</text:p>
              </text:list-item>
              <text:list-item text:style-override="id1-3-2-2-4-9-7">
                <text:number>14.</text:number>
                <text:p text:style-name="al">Uitrijkaarten zijn verkrijgbaar bij Coöperatie ParkeerService.</text:p>
              </text:list-item>
            </text:list>
          </text:section>
          <text:section text:name="artikel_id1-3-2-2-5" text:style-name="artikel">
            <text:p text:style-name="artikel_kop_titel"><text:span text:style-name="artikel_kop_nr">V.</text:span> Vergunning ex artikel 3 lid 3, onder e van de Parkeerverordening Lelystad 2017</text:p>
            <text:p text:style-name="al"/>
            <text:p text:style-name="al">
            <text:span text:style-name="nadrukondlijn">Parkeerkraskaart/Bezoekersdagvergunning/Bezoekersvergunning/Barcodedagkaart:</text:span>
          </text:p>
            <text:p text:style-name="al"/>
            <text:list text:style-name="id1-3-2-2-5-5">
              <text:list-item text:style-override="id1-3-2-2-5-5-1">
                <text:number>1.</text:number>
                <text:p text:style-name="al">Het aanvragen van een parkeerkraskaart/bezoekersdagvergunning/bezoekersvergunning of barcodedagkaart dient te geschieden door middel van het inleveren dan wel toesturen van het door het college van burgemeester en wethouders daarvoor vastgestelde aanvraagformulier bij/aan Coöperatie ParkeerService onder het gelijktijdig overleggen van een (kopie van een) geldig legitimatiebewijs. </text:p>
              </text:list-item>
              <text:list-item text:style-override="id1-3-2-2-5-5-2">
                <text:number>2.</text:number>
                <text:p text:style-name="al">De aanvrager/aanvraagster van een parkeerkraskaart/bezoekersdagvergunning of bezoekersvergunning woont in een gebied waar belanghebbendenplaatsen aanwezig zijn (de voordeur van de woning is gelegen in dit gebied).</text:p>
              </text:list-item>
              <text:list-item text:style-override="id1-3-2-2-5-5-3">
                <text:number>3.</text:number>
                <text:p text:style-name="al">De aanvrager/aanvraagster van een barcodedagkaart werkt in een gebied waar belanghebbendenplaatsen aanwezig zijn.</text:p>
              </text:list-item>
              <text:list-item text:style-override="id1-3-2-2-5-5-4">
                <text:number>4.</text:number>
                <text:p text:style-name="al">De beoordeling tot het verlenen van een parkeerkraskaart/bezoekersdagvergunning/ bezoekersvergunning of barcodedagkaart geschiedt door Coöperatie ParkeerService.</text:p>
              </text:list-item>
              <text:list-item text:style-override="id1-3-2-2-5-5-5">
                <text:number>5.</text:number>
                <text:p text:style-name="al">De kosten verbonden aan het verlenen van een parkeerkraskaart/bezoekersdagvergunning/ bezoekersvergunning of barcodedagkaart dienen middels een bank- of giro-overschrijving (eventueel na ondertekening van een daartoe strekkende machtiging) en/of via iDEAL te worden voldaan dan wel terstond per pin van Coöperatie ParkeerService bij het verlenen van de parkeerkraskaart/bezoekersdagvergunning/bezoekersvergunning of barcodedagkaart voldaan te worden.</text:p>
              </text:list-item>
              <text:list-item text:style-override="id1-3-2-2-5-5-6">
                <text:number>6.</text:number>
                <text:p text:style-name="al">De aanvrager/aanvraagster wordt vervolgens geïnformeerd over het al dan niet verlenen van de parkeerkraskaart/bezoekersdagvergunning/bezoekersvergunning of barcodedagkaart. De parkeerkraskaart/bezoekersdagvergunning/bezoekersvergunning of barcodedagkaart wordt vervolgens ofwel per post aan de aanvrager/aanvraagster toegezonden dan wel persoonlijk aan de balie van Coöperatie ParkeerService aan de aanvrager/aanvraagster uitgereikt. </text:p>
              </text:list-item>
            </text:list>
          </text:section>
          <text:section text:name="artikel_id1-3-2-2-6" text:style-name="artikel">
            <text:p text:style-name="artikel_kop_titel"><text:span text:style-name="artikel_kop_nr">VI.</text:span> Vergunning ex artikel 3 lid 3, onder f van de Parkeerverordening Lelystad 2017</text:p>
            <text:p text:style-name="al"/>
            <text:p text:style-name="al">
            <text:span text:style-name="nadrukondlijn">Zorgvergunning/zorgabonnement:</text:span>
          </text:p>
            <text:p text:style-name="al"/>
            <text:list text:style-name="id1-3-2-2-6-5">
              <text:list-item text:style-override="id1-3-2-2-6-5-1">
                <text:number>1.</text:number>
                <text:p text:style-name="al">Het aanvragen van een zorgvergunning/zorgabonnement dient te geschieden door middel van het Digitaal vergunningloket (e-loket).</text:p>
              </text:list-item>
              <text:list-item text:style-override="id1-3-2-2-6-5-2">
                <text:number>2.</text:number>
                <text:p text:style-name="al">Het houderschap van het voertuig waarvoor een bewonersvergunning/bewonersabonnement wordt aangevraagd wordt vastgesteld door controle van het Burgerservicenummer.</text:p>
              </text:list-item>
              <text:list-item text:style-override="id1-3-2-2-6-5-3">
                <text:number>3.</text:number>
                <text:p text:style-name="al">Indien het voertuig niet op naam van de aanvrager/aanvraagster, noch op naam van de instelling van de aanvrager/aanvraagster staat, dient een leasecontract dan wel een geldig huurcontract voor het voertuig bij een erkend autoverhuurbedrijf op naam van de aanvrager/ aanvraagster dan wel op naam van de instelling van de aanvrager/aanvraagster overlegd te worden.</text:p>
              </text:list-item>
              <text:list-item text:style-override="id1-3-2-2-6-5-4">
                <text:number>4.</text:number>
                <text:p text:style-name="al">De aanvrager/aanvraagster dient tevens zijn/haar Burgerservicenummer op te geven.</text:p>
              </text:list-item>
              <text:list-item text:style-override="id1-3-2-2-6-5-5">
                <text:number>5.</text:number>
                <text:p text:style-name="al">De aanvrager/aanvraagster van een zorgvergunning/zorgabonnement dient tevens een uittreksel uit het handelsregister, niet ouder dan 3 maanden, te overleggen waaruit blijkt dat de instelling ten behoeve waarvan het voertuig wordt gebruikt zorg verleent aan personen die wonen in een gebied waar belanghebbendenplaatsen en/of mede door vergunninghouders te gebruiken parkeerapparatuurplaatsen aanwezig zijn. Indien de werkzaamheden niet voor een instelling worden verricht dient door middel van hun professie (arts en/of verloskundige) of door een verklaring van de huisarts een indicatie voor mantelzorg te worden aangetoond dat frequent voor het verlenen van zorg een zorgvergunning/zorgabonnement noodzakelijk is.</text:p>
              </text:list-item>
              <text:list-item text:style-override="id1-3-2-2-6-5-6">
                <text:number>6.</text:number>
                <text:p text:style-name="al">Uit het handelsregister dan wel een werkgeversverklaring, dient te blijken dat aanvrager/ aanvraagster werkzaam is bij de instelling. Dit is niet van toepassing voor de mantelzorgers.</text:p>
              </text:list-item>
              <text:list-item text:style-override="id1-3-2-2-6-5-7">
                <text:number>7.</text:number>
                <text:p text:style-name="al">De beoordeling tot het verlenen van een zorgvergunning/zorgabonnement geschiedt door Coöperatie ParkeerService.</text:p>
              </text:list-item>
              <text:list-item text:style-override="id1-3-2-2-6-5-8">
                <text:number>8.</text:number>
                <text:p text:style-name="al">De kosten verbonden aan het verlenen van de zorgvergunning/het zorgabonnement dienen middels een bank- of giro-overschrijving (eventueel na ondertekening van een daartoe strekkende machtiging) en/of via iDEAL te worden voldaan dan wel terstond per pin van Coöperatie ParkeerService bij het verlenen van de zorgvergunning/het zorgabonnement voldaan te worden. </text:p>
              </text:list-item>
              <text:list-item text:style-override="id1-3-2-2-6-5-9">
                <text:number>9.</text:number>
                <text:p text:style-name="al">De aanvrager/aanvraagster wordt vervolgens geïnformeerd over het al dan niet verlenen van de zorgvergunning/het zorgabonnement. Zorgvergunningen werken zoveel als mogelijk op kenteken en zorgabonnementen werken zoveel als mogelijk met een pas.</text:p>
              </text:list-item>
              <text:list-item text:style-override="id1-3-2-2-6-5-10">
                <text:number>10.</text:number>
                <text:p text:style-name="al">Ter beoordeling van Coöperatie ParkeerService kan, op verzoek van aanvrager/aanvraagster, in bijzondere gevallen voor het aanvragen van een zorgvergunning/zorgabonnement gebruik gemaakt worden van het door het college van burgemeester en wethouders daarvoor vastgestelde aanvraagformulier. Dit volledig ingevulde en ondertekende aanvraagformulier dient ingeleverd dan wel toegezonden te worden bij/aan Coöperatie ParkeerService. </text:p>
              </text:list-item>
            </text:list>
          </text:section>
          <text:section text:name="artikel_id1-3-2-2-7" text:style-name="artikel">
            <text:p text:style-name="artikel_kop_titel"><text:span text:style-name="artikel_kop_nr">VII.</text:span> Vergunning ex artikel 3 lid 3, onder g van de Parkeerverordening Lelystad 2017</text:p>
            <text:p text:style-name="al"/>
            <text:p text:style-name="al">
            <text:span text:style-name="nadrukondlijn">Vrijwilligers van de Bataviawerf, Nieuw Land Erfgoedcentrum en KNRM:</text:span>
          </text:p>
            <text:p text:style-name="al"/>
            <text:list text:style-name="id1-3-2-2-7-5">
              <text:list-item text:style-override="id1-3-2-2-7-5-1">
                <text:number>1.</text:number>
                <text:p text:style-name="al">Het aanvragen van een vergunning dient te geschieden door middel van het inleveren dan wel toesturen van het door het college van burgemeester en wethouders daarvoor vastgestelde aanvraagformulier bij/aan Coöperatie ParkeerService.</text:p>
              </text:list-item>
              <text:list-item text:style-override="id1-3-2-2-7-5-2">
                <text:number>2.</text:number>
                <text:p text:style-name="al">Het houderschap van het voertuig waarvoor vergunning wordt aangevraagd wordt vastgesteld door overlegging van een kopie van het geldende kentekenbewijs.</text:p>
              </text:list-item>
              <text:list-item text:style-override="id1-3-2-2-7-5-3">
                <text:number>3.</text:number>
                <text:p text:style-name="al">De aanvrager/aanvraagster dient een (kopie van een) geldig legitimatiebewijs te overleggen.</text:p>
              </text:list-item>
              <text:list-item text:style-override="id1-3-2-2-7-5-4">
                <text:number>4.</text:number>
                <text:p text:style-name="al">Uit een werkgeversverklaring dient te blijken dat aanvrager werkzaam is als vrijwilliger bij de Bataviawerf, het Nieuw Land erfgoedcentrum of de KNRM, afdeling Lelystad.</text:p>
              </text:list-item>
              <text:list-item text:style-override="id1-3-2-2-7-5-5">
                <text:number>5.</text:number>
                <text:p text:style-name="al">De beoordeling tot het verlenen van een vergunning geschiedt door Coöperatie ParkeerService.</text:p>
              </text:list-item>
              <text:list-item text:style-override="id1-3-2-2-7-5-6">
                <text:number>6.</text:number>
                <text:p text:style-name="al">De vrijwilligersvergunning wordt vervolgens ofwel per post aan de aanvrager/aanvraagster toegezonden dan wel persoonlijk aan de balie van Coöperatie ParkeerService aan de aanvrager/ aanvraagster uitgereikt.</text:p>
              </text:list-item>
            </text:list>
          </text:section>
          <text:section text:name="artikel_id1-3-2-2-8" text:style-name="artikel">
            <text:p text:style-name="artikel_kop_titel"><text:span text:style-name="artikel_kop_nr">VIII.</text:span> Vergunning ex artikel 3 lid 3, onder h van de Parkeerverordening Lelystad 2017</text:p>
            <text:p text:style-name="al"/>
            <text:list text:style-name="id1-3-2-2-8-3">
              <text:list-item text:style-override="id1-3-2-2-8-3-1">
                <text:number>a.</text:number>
                <text:p text:style-name="al">
                <text:span text:style-name="nadrukondlijn">Bewonersvergunning De Stelling:</text:span>
              </text:p>
                <text:p text:style-name="al">Voor het aanvragen van een bewonersvergunning De Stelling gelden de voorschriften zoals genoemd onder I van deze verleningsvoorschriften, waarbij bewoner dient aan te tonen dat hij/zij woonachtig is in De Stelling.</text:p>
                <text:p text:style-name="al"/>
              </text:list-item>
              <text:list-item text:style-override="id1-3-2-2-8-3-2">
                <text:number>b.</text:number>
                <text:p text:style-name="al">
                <text:span text:style-name="nadrukondlijn">Bedrijfsvergunning De Stelling:</text:span>
              </text:p>
                <text:p text:style-name="al">Voor het aanvragen van een bedrijfsvergunning De Stelling gelden de voorschriften zoals genoemd onder II van deze verleningsvoorschriften, waarbij aangetoond moet worden dat het bedrijf/de instelling is gevestigd in De Stelling.</text:p>
              </text:list-item>
            </text:list>
          </text:section>
          <text:section text:name="artikel_id1-3-2-2-9" text:style-name="artikel">
            <text:p text:style-name="artikel_kop_titel"><text:span text:style-name="artikel_kop_nr">IX.</text:span> Vergunning ex artikel 3 lid 3, onder i van de Parkeerverordening Lelystad 2017</text:p>
            <text:p text:style-name="al"/>
            <text:p text:style-name="al">
            <text:span text:style-name="nadrukondlijn">Bezoekersvergunning De Stelling:</text:span>
          </text:p>
            <text:p text:style-name="al"/>
            <text:list text:style-name="id1-3-2-2-9-5">
              <text:list-item text:style-override="id1-3-2-2-9-5-1">
                <text:number>1.</text:number>
                <text:p text:style-name="al">Het aanvragen van een bezoekersvergunning dient te geschieden door middel van het Digitaal vergunningloket (e-loket). De aanvrager/aanvraagster woont in het gebied De Stelling, waar belanghebbendenplaatsen en/of mede door vergunninghouders te gebruiken parkeerapparatuurplaatsen aanwezig zijn, indien het woonadres van de aanvrager/aanvraagster volgens een te overleggen kopie van de koop-/huurovereenkomst is gelegen in dit gebied dan wel indien de voordeur van de woning is gelegen in dit gebied.</text:p>
              </text:list-item>
              <text:list-item text:style-override="id1-3-2-2-9-5-2">
                <text:number>2.</text:number>
                <text:p text:style-name="al">De aanvrager/aanvraagster heeft een bedrijf of instelling in het gebied De Stelling, waar belanghebbendenplaatsen en/of mede door vergunninghouders te gebruiken parkeerapparatuurplaatsen aanwezig zijn, indien het vestigingsadres van het bedrijf of de instelling volgens een te overleggen uittreksel uit het handelsregister is gelegen in dit gebied.</text:p>
              </text:list-item>
              <text:list-item text:style-override="id1-3-2-2-9-5-3">
                <text:number>3.</text:number>
                <text:p text:style-name="al">De aanvrager/aanvraagster dient tevens zijn/haar Burgerservicenummer op te geven.</text:p>
              </text:list-item>
              <text:list-item text:style-override="id1-3-2-2-9-5-4">
                <text:number>4.</text:number>
                <text:p text:style-name="al">De beoordeling tot het verlenen van een bezoekersvergunning geschiedt door Coöperatie ParkeerService.</text:p>
              </text:list-item>
              <text:list-item text:style-override="id1-3-2-2-9-5-5">
                <text:number>5.</text:number>
                <text:p text:style-name="al">De kosten verbonden aan het verlenen van de bezoekersvergunning dienen middels een bank- of giro-overschrijving (eventueel na ondertekening van een daartoe strekkende machtiging) en/of via iDEAL te worden voldaan dan wel terstond per pin van Coöperatie ParkeerService bij het verlenen van de bezoekersvergunning voldaan te worden.</text:p>
              </text:list-item>
              <text:list-item text:style-override="id1-3-2-2-9-5-6">
                <text:number>7.</text:number>
                <text:p text:style-name="al">De aanvrager/aanvraagster wordt vervolgens geïnformeerd over het al dan niet verlenen van de bezoekersvergunning. De bezoekersvergunning wordt vervolgens ofwel per post aan de aanvrager/aanvraagster toegezonden dan wel persoonlijk aan de balie van Coöperatie ParkeerService aan de aanvrager/aanvraagster uitgereikt.</text:p>
              </text:list-item>
              <text:list-item text:style-override="id1-3-2-2-9-5-7">
                <text:number>6.</text:number>
                <text:p text:style-name="al">Ter beoordeling van Coöperatie ParkeerService kan, op verzoek van aanvrager/aanvraagster, in bijzondere gevallen voor het aanvragen van een bezoekersvergunning De Stelling gebruik gemaakt worden van het door het college van burgemeester en wethouders daarvoor vastgestelde aanvraagformulier. Dit volledig ingevulde en ondertekende aanvraagformulier dient ingeleverd dan wel toegezonden te worden bij/aan Coöperatie ParkeerService. </text:p>
              </text:list-item>
            </text:list>
          </text:section>
          <text:section text:name="artikel_id1-3-2-2-10" text:style-name="artikel">
            <text:p text:style-name="artikel_kop_titel"><text:span text:style-name="artikel_kop_nr">X.</text:span> Vergunning ex artikel 3 lid 3, onder j van de Parkeerverordening Lelystad 2017</text:p>
            <text:p text:style-name="al"/>
            <text:p text:style-name="al">Vergunning Havendam Bataviahaven:</text:p>
            <text:p text:style-name="al"/>
            <text:list text:style-name="id1-3-2-2-10-5">
              <text:list-item text:style-override="id1-3-2-2-10-5-1">
                <text:number>1.</text:number>
                <text:p text:style-name="al">Het aanvragen van een vergunning Havendam Bataviahaven dient te geschieden door middel van het inleveren dan wel toesturen van het door het college van burgemeester en wethouders daarvoor vastgestelde aanvraagformulier bij/aan Coöperatie ParkeerService.</text:p>
              </text:list-item>
              <text:list-item text:style-override="id1-3-2-2-10-5-2">
                <text:number>2.</text:number>
                <text:p text:style-name="al">Het houderschap van het voertuig waarvoor een vergunning Havendam Bataviahaven wordt aangevraagd wordt vastgesteld door overlegging van een kopie van het geldende kentekenbewijs. </text:p>
              </text:list-item>
              <text:list-item text:style-override="id1-3-2-2-10-5-3">
                <text:number>3.</text:number>
                <text:p text:style-name="al">Indien het voertuig niet op naam van de aanvrager/aanvraagster noch op naam van het bedrijf van de aanvrager/aanvraagster staat, dient een leasecontract ten aanzien van dat voertuig dan wel een geldig huurcontract voor dat voertuig bij een erkend autoverhuurbedrijf op naam van de aanvrager/aanvraagster dan wel op naam van het bedrijf van de aanvrager/aanvraagster overlegd te worden.</text:p>
              </text:list-item>
              <text:list-item text:style-override="id1-3-2-2-10-5-4">
                <text:number>4.</text:number>
                <text:p text:style-name="al">De aanvrager/aanvraagster van een vergunning Havendam Bataviahaven dient een (kopie van een) geldig legitimatiebewijs te overleggen. </text:p>
              </text:list-item>
              <text:list-item text:style-override="id1-3-2-2-10-5-5">
                <text:number>5.</text:number>
                <text:p text:style-name="al">De aanvrager/aanvraagster van een vergunning Havendam Bataviahaven dient een (kopie van een) geldig bewijs van een zomerabonnement dan wel winterabonnement voor een ligplaats in Bataviahaven voor het schip waarop de aanvrager/aanvraagster werkt te overleggen.</text:p>
              </text:list-item>
              <text:list-item text:style-override="id1-3-2-2-10-5-6">
                <text:number>6.</text:number>
                <text:p text:style-name="al">Uit het handelsregister dan wel een werkgeversverklaring, dient te blijken dat de aanvrager/ aanvraagster werkzaam is bij het bedrijf dat het schip waarop de aanvrager/aanvraagster werkt exploiteert.</text:p>
              </text:list-item>
              <text:list-item text:style-override="id1-3-2-2-10-5-7">
                <text:number>7.</text:number>
                <text:p text:style-name="al">De beoordeling tot het verlenen van een vergunning Havendam Bataviahaven geschiedt door Coöperatie ParkeerService.</text:p>
              </text:list-item>
              <text:list-item text:style-override="id1-3-2-2-10-5-8">
                <text:number>8.</text:number>
                <text:p text:style-name="al">De kosten verbonden aan het verlenen van de vergunning Havendam Bataviahaven dienen middels een bank- of giro-overschrijving (eventueel na ondertekening van een daartoe strekkende machtiging) en/of via iDEAL te worden voldaan dan wel terstond per pin van Coöperatie ParkeerService bij het verlenen van de vergunning Havendam Bataviahaven voldaan te worden.</text:p>
              </text:list-item>
              <text:list-item text:style-override="id1-3-2-2-10-5-9">
                <text:number>9.</text:number>
                <text:p text:style-name="al">De aanvrager/aanvraagster wordt vervolgens geïnformeerd over het al dan niet verlenen van de vergunning Havendam Bataviahaven. De vergunning Havendam Bataviahaven wordt vervolgens ofwel per post aan de aanvrager/aanvraagster toegezonden dan wel persoonlijk aan de balie van Coöperatie ParkeerService aan de aanvrager/aanvraagster uitgereikt.</text:p>
              </text:list-item>
            </text:list>
          </text:section>
          <text:section text:name="artikel_id1-3-2-2-11" text:style-name="artikel">
            <text:p text:style-name="artikel_kop_titel"><text:span text:style-name="artikel_kop_nr">XI.</text:span> Slotbepalingen</text:p>
            <text:list text:style-name="id1-3-2-2-11-2">
              <text:list-item text:style-override="id1-3-2-2-11-2">
                <text:number>1.</text:number>
                <text:p text:style-name="al">Deze verleningsvoorschriften treden, onder gelijktijdige intrekking van de Verleningsvoorschriften Parkeren Lelystad 2016 van 24 november 2015, in werking op 1 januari 2017. </text:p>
              </text:list-item>
              <text:list-item text:style-override="id1-3-2-2-11-3">
                <text:number>2.</text:number>
                <text:p text:style-name="al">Dit besluit kan worden aangehaald als: Verleningsvoorschriften Parkeren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15 november 2016. </text:span>
          </text:p>
          </text:section>
          <text:section text:name="ondertekening_id1-3-2-3-2">
            <text:p><text:span text:style-name="deze">Het college van de gemeente Lelystad,</text:span></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svoorschriften Parkeren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51</meta:user-defined>
    <meta:user-defined meta:name="OVERHEIDop.GmbID/DC.identifier">gmb-2016-18575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Lelystad</meta:user-defined>
    <meta:user-defined meta:name="DC.source">amvb RVV;1.0:c:BWBR0004825&amp;g=2014-03-20</meta:user-defined>
    <meta:user-defined meta:name="DC.source">wet Gemw;1.0:c:BWBR0005416&amp;g=2016-07-01</meta:user-defined>
    <meta:user-defined meta:name="OVERHEIDop.referentienummer">161840016</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