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met garage, Alendorperweg 2 te Vleuten, HZ_WABO-15-43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endorperweg 2 te Vleuten</text:p>
            <text:p text:style-name="common-al">HZ_WABO-15-43803</text:p>
            <text:p text:style-name="common-al">Het bouwen van een woning met garage</text:p>
            <text:p text:style-name="common-al">Besluit tot verlenging beslistermijn met 6 weken vanaf datum: 12-02-2016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857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7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7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bouwen van een woning met garage, Alendorperweg 2 te Vleuten, HZ_WABO-15-438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575</meta:user-defined>
    <meta:user-defined meta:name="OVERHEIDop.GmbID/DC.identifier">gmb-2016-185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451GM 2</meta:user-defined>
    <meta:user-defined meta:name="OVERHEIDop.woonplaats">Vleuten</meta:user-defined>
    <meta:user-defined meta:name="OVERHEIDop.straatnaam">Alendorperweg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0322 456795</meta:user-defined>
    <meta:user-defined meta:name="OVERHEIDop.versieInformatie"/>
  </office:meta>
</office:document-meta>
</file>