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commissie bezwaarschriften Kaag en Braassem 2012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Kaag en Braassem;</text:p>
            <text:p text:style-name="al"/>
            <text:p text:style-name="al">gelezen het vorstel van burgemeester en wethouders van 19 juli 2016;</text:p>
            <text:p text:style-name="al"/>
            <text:p text:style-name="al">gelet op het bepaalde in artikel 7:13 van de Algemene wet bestuursrech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  <text:p text:style-name="al"/>
            <text:p text:style-name="al">vast te stellen de ‘<text:span text:style-name="nadrukvet">Verordening commissie bezwaarschriften Kaag en Braassem 2012, eerste wijziging</text:span><text:span text:style-name="nadrukvet">’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2, lid 1 worden de woorden ‘tegen besluiten van de raad, het college en de burgemeester’ geschrap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 de eerste zin van artikel 2, lid 2 worden de woorden ‘van het college en de burgemeester’ geschrap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Onder vervanging van de punt aan het slot van onderdeel c door een puntkomma, worden aan artikel 2, lid 2 twee onderdelen toegevoegd, luidende:</text:p>
            <text:list text:style-name="id1-3-2-2-3-3">
              <text:list-item text:style-override="id1-3-2-2-3-3-1">
                <text:number>d.</text:number>
                <text:p text:style-name="al">een besluit van de gemeenteraad;</text:p>
              </text:list-item>
              <text:list-item text:style-override="id1-3-2-2-3-3-2">
                <text:number>e.</text:number>
                <text:p text:style-name="al">een besluit op rechtspositioneel gebied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treedt in werking op de dag volgende op die van de bekendmaking in het Gemeenteblad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de raad van de gemeente Kaag en Braassem gehouden op 26 september 2016</text:span>
          </text:p>
          </text:section>
          <text:section text:name="ondertekening_id1-3-2-3-2">
            <text:p><text:span text:style-name="functie">de griffier</text:span></text:p>
            <text:p><text:span text:style-name="ondertekening_naam">
            <text:span text:style-name="voornaam"> drs. K.A. van der</text:span>
            <text:span text:style-name="achternaam">Pas</text:span>
          </text:span></text:p>
          </text:section>
          <text:section text:name="ondertekening_id1-3-2-3-3">
            <text:p><text:span text:style-name="functie">de voorzitter,</text:span></text:p>
            <text:p><text:span text:style-name="ondertekening_naam">
            <text:span text:style-name="voornaam"> mr. K.M. van der</text:span>
            <text:span text:style-name="achternaam">Velde-Menting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ag en Braassem.</text:p>
            </table:table-cell>
            <table:table-cell office:value-type="string" table:style-name="header.C">
              <text:p text:style-name="headerright"><text:span text:style-name="nr">Nr. 185747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747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747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commissie bezwaarschriften Kaag en Braassem 2012, eerste 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747</meta:user-defined>
    <meta:user-defined meta:name="OVERHEIDop.GmbID/DC.identifier">gmb-2016-185747</meta:user-defined>
    <meta:user-defined meta:name="OVERHEID.TaxonomieBeleidsagenda/OVERHEID.category">Bestuur | Organisatie en beleid</meta:user-defined>
    <meta:user-defined meta:name="OVERHEID.Gemeente/DC.spatial">Kaag en Braassem</meta:user-defined>
    <meta:user-defined meta:name="DC.source">art. 7:13 Awb;1.0:c:BWBR0005537&amp;artikel=7%3A13&amp;g=2016-11-0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ag en Braassem</meta:user-defined>
    <dc:language>nl</dc:language>
    <meta:user-defined meta:name="OVERHEIDgvop.Informatietype/DC.type">Verordeningen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op.versieInformatie"/>
  </office:meta>
</office:document-meta>
</file>