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
      <text:list-level-style-bullet text:bullet-char="-" text:level="1">
        <style:list-level-properties text:min-label-width="10mm"/>
      </text:list-level-style-bullet>
    </text:list-style>
    <text:list-style style:name="id1-3-2-2-2-3-4-3-1-3-1">
      <text:list-level-style-bullet text:bullet-char="-" text:level="1">
        <style:list-level-properties text:min-label-width="10mm"/>
      </text:list-level-style-bullet>
    </text:list-style>
    <text:list-style style:name="id1-3-2-2-2-3-4-3-1-3-2">
      <text:list-level-style-bullet text:bullet-char="-" text:level="1">
        <style:list-level-properties text:min-label-width="10mm"/>
      </text:list-level-style-bullet>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2-3">
      <text:list-level-style-bullet text:bullet-char="-" text:level="1">
        <style:list-level-properties text:min-label-width="10mm"/>
      </text:list-level-style-bullet>
    </text:list-style>
    <text:list-style style:name="id1-3-2-2-2-3-4-3-2-3-1">
      <text:list-level-style-bullet text:bullet-char="-" text:level="1">
        <style:list-level-properties text:min-label-width="10mm"/>
      </text:list-level-style-bullet>
    </text:list-style>
    <text:list-style style:name="id1-3-2-2-2-3-4-3-2-3-2">
      <text:list-level-style-bullet text:bullet-char="-" text:level="1">
        <style:list-level-properties text:min-label-width="10mm"/>
      </text:list-level-style-bullet>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4-3">
      <text:list-level-style-bullet text:bullet-char="-" text:level="1">
        <style:list-level-properties text:min-label-width="10mm"/>
      </text:list-level-style-bullet>
    </text:list-style>
    <text:list-style style:name="id1-3-2-2-2-3-4-3-4-3-1">
      <text:list-level-style-bullet text:bullet-char="-" text:level="1">
        <style:list-level-properties text:min-label-width="10mm"/>
      </text:list-level-style-bullet>
    </text:list-style>
    <text:list-style style:name="id1-3-2-2-2-3-4-3-4-3-2">
      <text:list-level-style-bullet text:bullet-char="-" text:level="1">
        <style:list-level-properties text:min-label-width="10mm"/>
      </text:list-level-style-bullet>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5-3">
      <text:list-level-style-bullet text:bullet-char="-" text:level="1">
        <style:list-level-properties text:min-label-width="10mm"/>
      </text:list-level-style-bullet>
    </text:list-style>
    <text:list-style style:name="id1-3-2-2-2-3-4-3-5-3-1">
      <text:list-level-style-bullet text:bullet-char="-" text:level="1">
        <style:list-level-properties text:min-label-width="10mm"/>
      </text:list-level-style-bullet>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8-3">
      <text:list-level-style-bullet text:bullet-char="-" text:level="1">
        <style:list-level-properties text:min-label-width="10mm"/>
      </text:list-level-style-bullet>
    </text:list-style>
    <text:list-style style:name="id1-3-2-2-2-3-4-3-8-3-1">
      <text:list-level-style-bullet text:bullet-char="-" text:level="1">
        <style:list-level-properties text:min-label-width="10mm"/>
      </text:list-level-style-bullet>
    </text:list-style>
    <text:list-style style:name="id1-3-2-2-2-3-4-3-8-3-2">
      <text:list-level-style-bullet text:bullet-char="-" text:level="1">
        <style:list-level-properties text:min-label-width="10mm"/>
      </text:list-level-style-bullet>
    </text:list-style>
    <text:list-style style:name="id1-3-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9-3">
      <text:list-level-style-bullet text:bullet-char="-" text:level="1">
        <style:list-level-properties text:min-label-width="10mm"/>
      </text:list-level-style-bullet>
    </text:list-style>
    <text:list-style style:name="id1-3-2-2-2-3-4-3-9-3-1">
      <text:list-level-style-bullet text:bullet-char="-" text:level="1">
        <style:list-level-properties text:min-label-width="10mm"/>
      </text:list-level-style-bullet>
    </text:list-style>
    <text:list-style style:name="id1-3-2-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3-10-3">
      <text:list-level-style-bullet text:bullet-char="-" text:level="1">
        <style:list-level-properties text:min-label-width="10mm"/>
      </text:list-level-style-bullet>
    </text:list-style>
    <text:list-style style:name="id1-3-2-2-2-3-4-3-10-3-1">
      <text:list-level-style-bullet text:bullet-char="-" text:level="1">
        <style:list-level-properties text:min-label-width="10mm"/>
      </text:list-level-style-bullet>
    </text:list-style>
    <text:list-style style:name="id1-3-2-2-2-3-4-3-10-3-2">
      <text:list-level-style-bullet text:bullet-char="-" text:level="1">
        <style:list-level-properties text:min-label-width="10mm"/>
      </text:list-level-style-bullet>
    </text:list-style>
    <text:list-style style:name="id1-3-2-2-2-3-4-3-10-3-3">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keerverordening Lelystad 2017</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15 november 2016;</text:p>
            <text:p text:style-name="al"/>
            <text:p text:style-name="al">gelet op artikel 149 van de Gemeentewet en artikel 2a van de Wegenverkeerswet 1994,</text:p>
            <text:p text:style-name="al"/>
            <text:p text:style-name="al">B E S L U I T:</text:p>
            <text:p text:style-name="al"/>
            <text:p text:style-name="al">de Parkeerverordening Lelystad 2017 vast te stellen.</text:p>
            <text:p text:style-name="al"/>
            <text:p text:style-name="al">
            <text:span text:style-name="nadrukvet">PARKEERVERORDENING LELYSTAD 2017.</text:span>
          </text:p>
            <text:p text:style-name="al"/>
          </text:section>
        </text:section>
        <text:section text:name="regeling-tekst_id1-3-2-2" text:style-name="regeling-tekst">
          <text:section text:name="hoofdstuk_id1-3-2-2-1" text:style-name="hoofdstuk">
            <text:p text:style-name="hoofdstuk_kop"><text:span text:style-name="label">AFDELING</text:span> <text:span text:style-name="nr">I.</text:span> DEFINITIES E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RVV 1990: het Reglement verkeersregels en verkeerstekens 1990;</text:p>
                </text:list-item>
                <text:list-item text:style-override="id1-3-2-2-1-2-3-2">
                  <text:number>b.</text:number>
                  <text:p text:style-name="al">motorvoertuigen: hetgeen daaronder wordt verstaan in het RVV 1990 met inbegrip van brommobielen, zoals bedoeld in artikel 1 van het RVV 1990;</text:p>
                </text:list-item>
                <text:list-item text:style-override="id1-3-2-2-1-2-3-3">
                  <text:number>c.</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gebouwde en ongebouwde voorzieningen, terreinen of weggedeelten, waarop dit doen of laten staan niet ingevolge een wettelijk voorschrift is verboden;</text:p>
                </text:list-item>
                <text:list-item text:style-override="id1-3-2-2-1-2-3-4">
                  <text:number>d.</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2-3-5">
                  <text:number>e.</text:number>
                  <text:p text:style-name="al">parkeerapparatuur: parkeermeters, parkeerautomaten met inbegrip van verzamel-parkeermeters en hetgeen naar maatschappelijke opvatting overigens onder parkeer-apparatuur wordt verstaan;</text:p>
                </text:list-item>
                <text:list-item text:style-override="id1-3-2-2-1-2-3-6">
                  <text:number>f.</text:number>
                  <text:p text:style-name="al">parkeerapparatuurplaats: een parkeerplaats ten aanzien waarvan het parkeren geregeld wordt door parkeerapparatuur;</text:p>
                </text:list-item>
                <text:list-item text:style-override="id1-3-2-2-1-2-3-7">
                  <text:number>g.</text:number>
                  <text:p text:style-name="al">belanghebbendenplaats: een parkeerplaats die is aangeduid met bord E9 of E11 uit bijlage 1 van het RVV 1990, of gelegen is binnen een zone aangeduid met bord E9 of E11 uit bijlage 1 van het RVV 1990 met het opschrift zone, voor zover deze plaats niet is uitgezonderd;</text:p>
                </text:list-item>
                <text:list-item text:style-override="id1-3-2-2-1-2-3-8">
                  <text:number>h.</text:number>
                  <text:p text:style-name="al">vergunning: een door het college van burgemeester en wethouders verleende vergunning, krachtens welke het is toegestaan een motorvoertuig te parkeren op daartoe aangewezen parkeerapparatuur- of belanghebbendenplaatsen, gedurende een bepaalde periode;</text:p>
                </text:list-item>
                <text:list-item text:style-override="id1-3-2-2-1-2-3-9">
                  <text:number>i.</text:number>
                  <text:p text:style-name="al">abonnement: een door het college van burgemeester en wethouders verleend abonnement, krachtens welke het is toegestaan een motorvoertuig te parkeren in een daartoe aangewezen met een slagboom afgesloten parkeergarage of op een daartoe aangewezen met een slagboom afgesloten parkeerterrein, gedurende een bepaalde periode;</text:p>
                </text:list-item>
                <text:list-item text:style-override="id1-3-2-2-1-2-3-10">
                  <text:number>j.</text:number>
                  <text:p text:style-name="al">parkeerbundel: een door het college van burgemeester en wethouders verleend abonnement, krachtens welke het is toegestaan een motorvoertuig te parkeren in een daartoe aangewezen met een slagboom afgesloten parkeergarage of op een daartoe aangewezen met een slagboom afgesloten parkeerterrein, waarbij maandelijks een bepaald aantal uren mag worden geparkeerd, waarbij de parkeertijd buiten dit abonnement wordt verrekend tegen het reguliere tarief;</text:p>
                </text:list-item>
                <text:list-item text:style-override="id1-3-2-2-1-2-3-11">
                  <text:number>k.</text:number>
                  <text:p text:style-name="al">parkeerkraskaart: een door het college van burgemeester en wethouders verleende vergunning, krachtens welke het is toegestaan een motorvoertuig te parkeren op daartoe aangewezen parkeerapparatuur- of belanghebbendenplaatsen in het op de parkeerkraskaart aangegeven gebied, gedurende een dag die op de parkeerkraskaart is opengekrast; </text:p>
                </text:list-item>
                <text:list-item text:style-override="id1-3-2-2-1-2-3-12">
                  <text:number>l.</text:number>
                  <text:p text:style-name="al">barcodedagkaart: een door het college van burgemeester en wethouders verleende vergunning, krachtens welke het is toegestaan een motorvoertuig te parkeren op daartoe aangewezen parkeerapparatuur- of belanghebbendenplaatsen, gedurende een vooraf aangegeven dag;</text:p>
                </text:list-item>
                <text:list-item text:style-override="id1-3-2-2-1-2-3-13">
                  <text:number>m.</text:number>
                  <text:p text:style-name="al">bezoekersdagvergunning: een door het college van burgemeester en wethouders verleende vergunning, krachtens welke het is toegestaan op daartoe aangewezen parkeerapparatuur- of belanghebbendenplaatsen voor maximaal een dag een motorvoertuig te parkeren als bezoeker van een bewoner, die woonachtig is in een gebied waar sprake is van parkeerapparatuur- of belanghebbendenplaatsen;</text:p>
                </text:list-item>
                <text:list-item text:style-override="id1-3-2-2-1-2-3-14">
                  <text:number>n.</text:number>
                  <text:p text:style-name="al">uitrijkaart: een door het college van burgemeester en wethouders verleende kaart die het eenmalig uitrijden van een parkeergarage of een parkeerterrein mogelijk maakt; </text:p>
                </text:list-item>
                <text:list-item text:style-override="id1-3-2-2-1-2-3-15">
                  <text:number>o.</text:number>
                  <text:p text:style-name="al">dag: periode van 00.00 uur tot 24.00 uur;</text:p>
                  <text:p text:style-name="al">maand: een kalendermaand;</text:p>
                  <text:p text:style-name="al">kwartaal: drie aaneengesloten kalendermaanden;</text:p>
                  <text:p text:style-name="al">jaar: de periode van 1 januari 2017 tot en met 31 maart van het daaropvolgende jaar;</text:p>
                </text:list-item>
                <text:list-item text:style-override="id1-3-2-2-1-2-3-16">
                  <text:number>p.</text:number>
                  <text:p text:style-name="al">vergunninghouder: de natuurlijke persoon of rechtspersoon aan wie een vergunning is verleend;</text:p>
                </text:list-item>
                <text:list-item text:style-override="id1-3-2-2-1-2-3-17">
                  <text:number>q.</text:number>
                  <text:p text:style-name="al">abonnementhouder: de natuurlijke persoon of rechtspersoon aan wie een abonnement is verleend;</text:p>
                </text:list-item>
                <text:list-item text:style-override="id1-3-2-2-1-2-3-18">
                  <text:number>r.</text:number>
                  <text:p text:style-name="al">autodate: het herhaald en opeenvolgend gezamenlijk gebruik van motorvoertuigen op grond van een overeenkomst tussen natuurlijke personen en een aanbieder of tussen natuurlijke personen uit meer dan één huishouden;</text:p>
                </text:list-item>
                <text:list-item text:style-override="id1-3-2-2-1-2-3-19">
                  <text:number>s.</text:number>
                  <text:p text:style-name="al">autodateplaats: een parkeerplaats aangewezen voor een motorvoertuig bestemd voor autodate;</text:p>
                </text:list-item>
                <text:list-item text:style-override="id1-3-2-2-1-2-3-20">
                  <text:number>t.</text:number>
                  <text:p text:style-name="al">gehandicaptenvoertuig: hetgeen daaronder wordt verstaan in artikel 1 van het RVV 1990.</text:p>
                </text:list-item>
              </text:list>
            </text:section>
            <text:p text:style-name="hoofdstuk_bottom"/>
          </text:section>
          <text:section text:name="hoofdstuk_id1-3-2-2-2" text:style-name="hoofdstuk">
            <text:p text:style-name="hoofdstuk_kop"><text:span text:style-name="label">AFDELING</text:span> <text:span text:style-name="nr">II.</text:span> PLAATSEN VOOR VERGUNNINGHOUDERS, VERGUNNINGEN, VERGUNNINGBEWIJZEN EN ABONNEMENT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college van burgemeester en wethouders kan, bij openbaar te maken besluit, weggedeelten en/of gebieden aanwijzen die bestemd zijn voor het parkeren door vergunninghouders. Het college van burgemeester en wethouders kan hierbij onderscheid maken in de categorieën als bedoeld in artikel 3.</text:p>
                </text:list-item>
                <text:list-item text:style-override="id1-3-2-2-2-2-3">
                  <text:number>2.</text:number>
                  <text:p text:style-name="al">Het college van burgemeester en wethouders kan, bij openbaar te maken besluit, met een slagboom afgesloten parkeergarages of parkeerterreinen aanwijzen die bestemd zijn voor het parkeren voor abonnementhouders. Het college van burgemeester en wethouders kan hierbij onderscheid maken in de categorieën als bedoeld in artikel 3.</text:p>
                </text:list-item>
                <text:list-item text:style-override="id1-3-2-2-2-2-4">
                  <text:number>3.</text:number>
                  <text:p text:style-name="al">Het college van burgemeester en wethouders kan, bij openbaar te maken besluit, met een slagboom afgesloten parkeergarages of parkeerterreinen aanwijzen waar het gebruik van uitrijkaarten mogelijk is. Het college van burgemeester en wethouders kan hierbij onderscheid maken in de categorieën als bedoeld in artikel 3.</text:p>
                </text:list-item>
                <text:list-item text:style-override="id1-3-2-2-2-2-5">
                  <text:number>4.</text:number>
                  <text:p text:style-name="al">Het college van burgemeester en wethouders kan, bij openbaar te maken besluit, de tijdstippen vaststellen waarop het parkeren alleen aan vergunninghouders, danwel abonnementhouders is toegestaan.</text:p>
                </text:list-item>
              </text:list>
            </text:section>
            <text:section text:name="artikel_id1-3-2-2-2-3" text:style-name="artikel">
              <text:p text:style-name="artikel_kop_titel"><text:span text:style-name="artikel_kop_label">ARTIKEL</text:span> <text:span text:style-name="artikel_kop_nr">3 </text:span> </text:p>
              <text:list text:style-name="id1-3-2-2-2-3-2">
                <text:list-item text:style-override="id1-3-2-2-2-3-2">
                  <text:number> 1. </text:number>
                  <text:p text:style-name="al">Het college van burgemeester en wethouders kan op een daartoe strekkende aanvraag een vergunning, abonnement of uitrijkaart verlenen voor het parkeren op belanghebbendenplaatsen en/of parkeerapparatuurplaatsen.</text:p>
                </text:list-item>
                <text:list-item text:style-override="id1-3-2-2-2-3-3">
                  <text:number> 2. </text:number>
                  <text:p text:style-name="al">Het college van burgemeester en wethouders kan regels stellen voor het aanvragen en verlenen van een vergunning, abonnement of uitrijkaart.</text:p>
                </text:list-item>
                <text:list-item text:style-override="id1-3-2-2-2-3-4">
                  <text:number> 3. </text:number>
                  <text:p text:style-name="al">Het college van burgemeester en wethouders kan de volgende parkeerproducten verlenen:</text:p>
                  <text:list text:style-name="id1-3-2-2-2-3-4-3">
                    <text:list-item text:style-override="id1-3-2-2-2-3-4-3-1">
                      <text:number>a.</text:number>
                      <text:p text:style-name="al">het college van burgemeester en wethouders kan aan een eigenaar of houder van een motorvoertuig die woont in een gebied waar belanghebbendenplaatsen en/of parkeerapparatuurplaatsen aanwezig zijn een vergunning of abonnement, te noemen bewonersvergunning / bewonersabonnement verlenen (categorie I):</text:p>
                      <text:list text:style-name="id1-3-2-2-2-3-4-3-1-3">
                        <text:list-item text:style-override="id1-3-2-2-2-3-4-3-1-3-1">
                          <text:number>-</text:number>
                          <text:p text:style-name="al">het aantal te verlenen bewonersvergunningen / bewonersabonnementen, wordt verminderd met het aantal bij de woning behorende of zich op het grondgebied van de woning bevindende dan wel op grond van eigendom, erfpacht, huur, ingebruikgeving of anderszins ter beschikking van de bewoner staande stallingsplaatsen, gelegen binnen het vergunninggebied waarin aanvrager woonachtig is;</text:p>
                        </text:list-item>
                        <text:list-item text:style-override="id1-3-2-2-2-3-4-3-1-3-2">
                          <text:number>-</text:number>
                          <text:p text:style-name="al">per woonadres worden maximaal twee bewonersvergunningen / bewonersabonnementen verstrekt.</text:p>
                        </text:list-item>
                      </text:list>
                    </text:list-item>
                    <text:list-item text:style-override="id1-3-2-2-2-3-4-3-2">
                      <text:number>b.</text:number>
                      <text:p text:style-name="al">het college van burgemeester en wethouders kan aan een eigenaar of houder van een motorvoertuig die een beroep of bedrijf uitoefent in een gebied waar belanghebbendenplaatsen en/of parkeerapparatuurplaatsen aanwezig zijn een vergunning of abonnement, te noemen bedrijfsvergunning / bedrijfsabonnement verlenen (categorie II):</text:p>
                      <text:list text:style-name="id1-3-2-2-2-3-4-3-2-3">
                        <text:list-item text:style-override="id1-3-2-2-2-3-4-3-2-3-1">
                          <text:number>-</text:number>
                          <text:p text:style-name="al">het aantal te verlenen bedrijfsvergunningen / bedrijfsabonnementen wordt verminderd met het aantal bij het bedrijf behorende of zich op het grondgebied van het bedrijf bevindende dan wel op grond van eigendom, erfpacht, huur, ingebruikgeving of anderszins ter beschikking van het bedrijf staande stallingsplaatsen, gelegen binnen het vergunninggebied / abonnementsgebied waarin aanvrager gevestigd is;</text:p>
                        </text:list-item>
                        <text:list-item text:style-override="id1-3-2-2-2-3-4-3-2-3-2">
                          <text:number>-</text:number>
                          <text:p text:style-name="al">per bedrijf worden, binnen de gebieden met betaald parkeren, maximaal twee bedrijfsvergunningen / bedrijfsabonnementen verstrekt.</text:p>
                        </text:list-item>
                      </text:list>
                    </text:list-item>
                    <text:list-item text:style-override="id1-3-2-2-2-3-4-3-3">
                      <text:number>c.</text:number>
                      <text:p text:style-name="al">het college van burgemeester en wethouders kan aan een eigenaar of houder van een motorvoertuig bestemd voor autodate, waarvan de autodateplaats is gelegen in een gebied waar belanghebbendenplaatsen of mede door vergunninghouders/ abonnementhouders te gebruiken parkeerapparatuurplaatsen aanwezig zijn een vergunning of abonnement verlenen (categorie III).</text:p>
                    </text:list-item>
                    <text:list-item text:style-override="id1-3-2-2-2-3-4-3-4">
                      <text:number>d.</text:number>
                      <text:p text:style-name="al">het college van burgemeester en wethouders kan aan een eigenaar of houder van een motorvoertuig een vergunning, abonnement of uitrijkaart verlenen (categorie IV):</text:p>
                      <text:list text:style-name="id1-3-2-2-2-3-4-3-4-3">
                        <text:list-item text:style-override="id1-3-2-2-2-3-4-3-4-3-1">
                          <text:number>-</text:number>
                          <text:p text:style-name="al">een vergunning kan alleen worden afgegeven voor de gebieden waar vooraf betaald parkeren is ingevoerd en/of belanghebbendenplaatsen zijn ingericht;</text:p>
                        </text:list-item>
                        <text:list-item text:style-override="id1-3-2-2-2-3-4-3-4-3-2">
                          <text:number>-</text:number>
                          <text:p text:style-name="al">een abonnement, waaronder ook parkeerbundels worden verstaan, of uitrijkaart kan alleen worden afgegeven voor de gebieden waar achteraf betaald parkeren is ingevoerd, met uitzondering van de parkeerterreinen bij Bataviastad en de VOC-garage.</text:p>
                        </text:list-item>
                      </text:list>
                    </text:list-item>
                    <text:list-item text:style-override="id1-3-2-2-2-3-4-3-5">
                      <text:number>e.</text:number>
                      <text:p text:style-name="al">het college van burgemeester en wethouders kan aan een bewoner woonachtig in een gebied waar belanghebbendenplaatsen en/of parkeerapparatuurplaatsen aanwezig zijn, ten behoeve van het parkeren van een motorvoertuig binnen dit gebied door een persoon die hem of haar bezoekt een vergunning in de vorm van een parkeerkraskaart, een bezoekersdagvergunning, een bezoekersvergunning of barcodedagkaart verlenen (categorie V).</text:p>
                      <text:list text:style-name="id1-3-2-2-2-3-4-3-5-3">
                        <text:list-item text:style-override="id1-3-2-2-2-3-4-3-5-3-1">
                          <text:number>-</text:number>
                          <text:p text:style-name="al">per woonadres worden maximaal twee bezoekersvergunningen verstrekt.</text:p>
                        </text:list-item>
                      </text:list>
                    </text:list-item>
                    <text:list-item text:style-override="id1-3-2-2-2-3-4-3-6">
                      <text:number>f.</text:number>
                      <text:p text:style-name="al">het college van burgemeester en wethouders kan aan een instelling of persoon die zorg verleent binnen Lelystad en eigenaar of houder is van een motorvoertuig en die voor die zorgverlening structureel één of meer motorvoertuigen moet bezigen, voor het parkeren op parkeerapparatuur- en/of belanghebbendenplaatsen een vergunning of abonnement, te noemen zorgvergunning / zorgabonnement, verlenen (categorie VI).</text:p>
                    </text:list-item>
                    <text:list-item text:style-override="id1-3-2-2-2-3-4-3-7">
                      <text:number>g.</text:number>
                      <text:p text:style-name="al">het college van burgemeester en wethouders kan aan een eigenaar of houder van een motorvoertuig die als vrijwilliger werkzaam is voor de Bataviawerf, het Nieuwland Erfgoedcentrum en/of de KNRM een abonnement verlenen (categorie VII).</text:p>
                    </text:list-item>
                    <text:list-item text:style-override="id1-3-2-2-2-3-4-3-8">
                      <text:number>h.</text:number>
                      <text:p text:style-name="al">het college van burgemeester en wethouders kan aan een eigenaar of houder van een motorvoertuig die woont in De Stelling of die daar een beroep of bedrijf uitoefent een vergunning, te noemen een bewonersvergunning / bedrijfsvergunning De Stelling, verlenen (categorie VIII):</text:p>
                      <text:list text:style-name="id1-3-2-2-2-3-4-3-8-3">
                        <text:list-item text:style-override="id1-3-2-2-2-3-4-3-8-3-1">
                          <text:number>-</text:number>
                          <text:p text:style-name="al">het aantal te verlenen bewonersvergunningen / bedrijfsvergunningen De Stelling wordt verminderd met het aantal bij de woning/ het bedrijf behorende of zich op het grondgebied van de woning/ het bedrijf bevindende dan wel op grond van eigendom, erfpacht, huur, ingebruikgeving of anderszins ter beschikking van de bewoner/ het bedrijf staande stallingsplaatsen, gelegen in De Stelling;</text:p>
                        </text:list-item>
                        <text:list-item text:style-override="id1-3-2-2-2-3-4-3-8-3-2">
                          <text:number>-</text:number>
                          <text:p text:style-name="al">per adres in De Stelling worden maximaal twee bewonersvergunningen / bedrijfsvergunningen De Stelling verstrekt.</text:p>
                        </text:list-item>
                      </text:list>
                    </text:list-item>
                    <text:list-item text:style-override="id1-3-2-2-2-3-4-3-9">
                      <text:number>i.</text:number>
                      <text:p text:style-name="al">het college van burgemeester en wethouders kan aan een bewoner woonachtig op een adres in De Stelling of een bedrijf gevestigd in De Stelling en die voor zijn/haar bezoek een vergunning wenst te gebruiken een vergunning, te noemen een bezoekersvergunning De Stelling, verlenen (categorie IX):</text:p>
                      <text:list text:style-name="id1-3-2-2-2-3-4-3-9-3">
                        <text:list-item text:style-override="id1-3-2-2-2-3-4-3-9-3-1">
                          <text:number>-</text:number>
                          <text:p text:style-name="al">per adres in De Stelling worden maximaal twee bezoekersvergunningen De Stelling verstrekt.</text:p>
                        </text:list-item>
                      </text:list>
                    </text:list-item>
                    <text:list-item text:style-override="id1-3-2-2-2-3-4-3-10">
                      <text:number>j.</text:number>
                      <text:p text:style-name="al">Het college van burgemeester en wethouders kan aan een eigenaar of houder van een motorvoertuig die een beroep of bedrijf uitoefent op een schip, dat is gelegen in de Bataviahaven en waarvoor een zomerabonnement dan wel een winterabonnement als bedoeld in de vigerende Verordening liggelden Bataviahaven is verstrekt, een vergunning, te noemen een vergunning Havendam Bataviahaven, verlenen (categorie X):</text:p>
                      <text:list text:style-name="id1-3-2-2-2-3-4-3-10-3">
                        <text:list-item text:style-override="id1-3-2-2-2-3-4-3-10-3-1">
                          <text:number>-</text:number>
                          <text:p text:style-name="al">per schip worden maximaal twee vergunningen Havendam Bataviahaven afgegeven;</text:p>
                        </text:list-item>
                        <text:list-item text:style-override="id1-3-2-2-2-3-4-3-10-3-2">
                          <text:number>-</text:number>
                          <text:p text:style-name="al">een vergunning Havendam Bataviahaven is alleen geldig gedurende de periode dat het schip waarvoor die vergunning is afgegeven in de Bataviahaven is gelegen;</text:p>
                        </text:list-item>
                        <text:list-item text:style-override="id1-3-2-2-2-3-4-3-10-3-3">
                          <text:number>-</text:number>
                          <text:p text:style-name="al">de geldigheidsduur van een vergunning Havendam Bataviahaven voor een schip is gekoppeld aan de geldigheidsduur van het zomerabonnement dan wel het winterabonnement als bedoeld in de vigerende Verordening liggelden Bataviahaven dat is afgegeven voor dat schip.</text:p>
                        </text:list-item>
                      </text:list>
                    </text:list-item>
                  </text:list>
                </text:list-item>
                <text:list-item text:style-override="id1-3-2-2-2-3-5">
                  <text:number> 4. </text:number>
                  <text:p text:style-name="al">De eigenaar of houder van een motorvoertuig die voldoet aan zowel de onder 3a. als onder 3b. genoemde voorwaarden wordt geacht te beantwoorden aan de onder 3a. genoemde voorwaarden.</text:p>
                </text:list-item>
                <text:list-item text:style-override="id1-3-2-2-2-3-6">
                  <text:number> 5. </text:number>
                  <text:p text:style-name="al">Het college van burgemeester en wethouders kan in bijzondere gevallen een vergunning, een abonnement of uitrijkaart verlenen aan een eigenaar of houder van een motorvoertuig die niet voldoet aan één van de in het derde lid genoemde vereisten.</text:p>
                </text:list-item>
                <text:list-item text:style-override="id1-3-2-2-2-3-7">
                  <text:number> 6. </text:number>
                  <text:p text:style-name="al">Aan de vergunning, het abonnement of de uitrijkaart kunnen zowel beperkingen worden verbonden met betrekking tot de te gebruiken parkeerplaatsen als met betrekking tot de tijdstippen waarop deze parkeerproducten van kracht zijn.</text:p>
                </text:list-item>
                <text:list-item text:style-override="id1-3-2-2-2-3-8">
                  <text:number> 7. </text:number>
                  <text:p text:style-name="al">Het college van burgemeester en wethouders kan, bij openbaar te maken besluit, het maximum aantal uit te geven vergunningen, abonnementen of uitrijkaarten, per aaneengesloten gebied en per categorie aanpassen dan wel vaststellen.</text:p>
                </text:list-item>
                <text:list-item text:style-override="id1-3-2-2-2-3-9">
                  <text:number> 8. </text:number>
                  <text:p text:style-name="al">Het college van burgemeester en wethouders kan aan een vergunning, abonnement of uitrijkaart voorschriften en beperkingen verbinden die strekken tot bescherming van het belang van een goede verdeling van de beschikbare parkeerruimte,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
            </text:section>
            <text:section text:name="artikel_id1-3-2-2-2-4" text:style-name="artikel">
              <text:p text:style-name="artikel_kop_titel"><text:span text:style-name="artikel_kop_label">ARTIKEL</text:span> <text:span text:style-name="artikel_kop_nr"> 4 </text:span> </text:p>
              <text:list text:style-name="id1-3-2-2-2-4-2">
                <text:list-item text:style-override="id1-3-2-2-2-4-2">
                  <text:number> 1. </text:number>
                  <text:p text:style-name="al">Het college van burgemeester en wethouders beslist binnen acht weken na ontvangst van een aanvraag voor een vergunning, abonnement of uitrijkaart.</text:p>
                </text:list-item>
                <text:list-item text:style-override="id1-3-2-2-2-4-3">
                  <text:number> 2. </text:number>
                  <text:p text:style-name="al">Het college van burgemeester en wethouders kan de in het eerste lid genoemde termijn met ten hoogste acht weken verlengen. Van een verlenging van deze termijn wordt de aanvrager schriftelijk in kennis gesteld.</text:p>
                </text:list-item>
              </text:list>
            </text:section>
            <text:section text:name="artikel_id1-3-2-2-2-5" text:style-name="artikel">
              <text:p text:style-name="artikel_kop_titel"><text:span text:style-name="artikel_kop_label">ARTIKEL</text:span> <text:span text:style-name="artikel_kop_nr"> 5 </text:span> </text:p>
              <text:list text:style-name="id1-3-2-2-2-5-2">
                <text:list-item text:style-override="id1-3-2-2-2-5-2">
                  <text:number> 1. </text:number>
                  <text:p text:style-name="al">Een vergunning of abonnement wordt per jaar dan wel een gedeelte van een jaar (maand of kwartaal) verleend.</text:p>
                </text:list-item>
                <text:list-item text:style-override="id1-3-2-2-2-5-3">
                  <text:number> 2. </text:number>
                  <text:p text:style-name="al">Een vergunning of abonnement bevat in ieder geval de volgende gegevens:</text:p>
                  <text:list text:style-name="id1-3-2-2-2-5-3-3">
                    <text:list-item text:style-override="id1-3-2-2-2-5-3-3-1">
                      <text:number>a.</text:number>
                      <text:p text:style-name="al">het gebied waarvoor de vergunning/ het abonnement geldt;</text:p>
                    </text:list-item>
                    <text:list-item text:style-override="id1-3-2-2-2-5-3-3-2">
                      <text:number>b.</text:number>
                      <text:p text:style-name="al">de periode waarvoor de vergunning/ het abonnement geldt;</text:p>
                    </text:list-item>
                    <text:list-item text:style-override="id1-3-2-2-2-5-3-3-3">
                      <text:number>c.</text:number>
                      <text:p text:style-name="al">de naam van de vergunninghouder/ abonnementhouder of het kenteken van het motorvoertuig waarvoor de vergunning of het abonnement is verleend.</text:p>
                    </text:list-item>
                  </text:list>
                </text:list-item>
                <text:list-item text:style-override="id1-3-2-2-2-5-4">
                  <text:number> 3. </text:number>
                  <text:p text:style-name="al">De parkeerkraskaart bevat in ieder geval de volgende gegevens:</text:p>
                  <text:list text:style-name="id1-3-2-2-2-5-4-3">
                    <text:list-item text:style-override="id1-3-2-2-2-5-4-3-1">
                      <text:number>a.</text:number>
                      <text:p text:style-name="al">het gebied waarvoor de parkeerkraskaart geldt;</text:p>
                    </text:list-item>
                    <text:list-item text:style-override="id1-3-2-2-2-5-4-3-2">
                      <text:number>b.</text:number>
                      <text:p text:style-name="al">de dag waarvoor de parkeerkraskaart geldt zoals die open is gekrast.</text:p>
                    </text:list-item>
                  </text:list>
                </text:list-item>
              </text:list>
            </text:section>
            <text:section text:name="artikel_id1-3-2-2-2-6" text:style-name="artikel">
              <text:p text:style-name="artikel_kop_titel"><text:span text:style-name="artikel_kop_label">ARTIKEL</text:span> <text:span text:style-name="artikel_kop_nr"> 6 </text:span> </text:p>
              <text:p text:style-name="al">Het college van burgemeester en wethouders kan een vergunning, abonnement of uitrijkaart intrekken of wijzigen:</text:p>
              <text:list text:style-name="id1-3-2-2-2-6-3">
                <text:list-item text:style-override="id1-3-2-2-2-6-3-1">
                  <text:number>a.</text:number>
                  <text:p text:style-name="al">op aanvraag van de vergunninghouder, abonnementhouder of houder van een uitrijkaart;</text:p>
                </text:list-item>
                <text:list-item text:style-override="id1-3-2-2-2-6-3-2">
                  <text:number>b.</text:number>
                  <text:p text:style-name="al">wanneer de vergunninghouder of abonnementhouder niet meer woonachtig is of geen beroep of bedrijf meer uitoefent in het gebied, waarvoor de vergunning is verleend;</text:p>
                </text:list-item>
                <text:list-item text:style-override="id1-3-2-2-2-6-3-3">
                  <text:number>c.</text:number>
                  <text:p text:style-name="al">wanneer er zich een wijziging voordoet in een van de omstandigheden die relevant waren voor het verlenen van de vergunning, het abonnement of de uitrijkaart;</text:p>
                </text:list-item>
                <text:list-item text:style-override="id1-3-2-2-2-6-3-4">
                  <text:number>d.</text:number>
                  <text:p text:style-name="al">wanneer voor het betreffende gebied het stelsel van vergunningen of abonnementen komt te vervallen;</text:p>
                </text:list-item>
                <text:list-item text:style-override="id1-3-2-2-2-6-3-5">
                  <text:number>e.</text:number>
                  <text:p text:style-name="al">wanneer voor het betreffende gebied het gebruik van uitrijkaarten niet langer wordt toegestaan;</text:p>
                </text:list-item>
                <text:list-item text:style-override="id1-3-2-2-2-6-3-6">
                  <text:number>f.</text:number>
                  <text:p text:style-name="al">wanneer de vergunninghouder, abonnementhouder of houder van een uitrijkaart niet of niet tijdig aan zijn betalingsverplichting voor deze parkeerproducten heeft voldaan;</text:p>
                </text:list-item>
                <text:list-item text:style-override="id1-3-2-2-2-6-3-7">
                  <text:number>g.</text:number>
                  <text:p text:style-name="al">wanneer de vergunninghouder, abonnementhouder of houder van een uitrijkaart handelt in strijd met de aan deze parkeerproducten verbonden voorschriften;</text:p>
                </text:list-item>
                <text:list-item text:style-override="id1-3-2-2-2-6-3-8">
                  <text:number>h.</text:number>
                  <text:p text:style-name="al">wanneer blijkt dat bij de aanvraag van de vergunning, het abonnement of uitrijkaart onjuiste gegevens zijn verstrekt;</text:p>
                </text:list-item>
                <text:list-item text:style-override="id1-3-2-2-2-6-3-9">
                  <text:number>i.</text:number>
                  <text:p text:style-name="al">wanneer de vergunninghouder, abonnementhouder of houder van een uitrijkaart dit parkeerproduct vervalst of ter vervalsing heeft aangeboden dan wel sprake is van een andere vorm van misbruik;</text:p>
                </text:list-item>
                <text:list-item text:style-override="id1-3-2-2-2-6-3-10">
                  <text:number>j.</text:number>
                  <text:p text:style-name="al">om redenen van openbaar belang.</text:p>
                </text:list-item>
              </text:list>
            </text:section>
            <text:p text:style-name="hoofdstuk_bottom"/>
          </text:section>
          <text:section text:name="hoofdstuk_id1-3-2-2-3" text:style-name="hoofdstuk">
            <text:p text:style-name="hoofdstuk_kop"><text:span text:style-name="label">AFDELING</text:span> <text:span text:style-name="nr">III.</text:span> VERBODSBEPALINGEN</text:p>
            <text:section text:name="artikel_id1-3-2-2-3-2" text:style-name="artikel">
              <text:p text:style-name="artikel_kop_titel"><text:span text:style-name="artikel_kop_label">ARTIKEL</text:span> <text:span text:style-name="artikel_kop_nr">7</text:span> </text:p>
              <text:list text:style-name="id1-3-2-2-3-2-2">
                <text:list-item text:style-override="id1-3-2-2-3-2-2">
                  <text:number> 1. </text:number>
                  <text:p text:style-name="al">Het is verboden gedurende de tijden waarop het parkeren op een belanghebbendenplaats of een autodateplaats slechts aan vergunninghouders of abonnementhouders is toegestaan aldaar een motorvoertuig te parkeren of geparkeerd te houden:</text:p>
                  <text:list text:style-name="id1-3-2-2-3-2-2-3">
                    <text:list-item text:style-override="id1-3-2-2-3-2-2-3-1">
                      <text:number>a.</text:number>
                      <text:p text:style-name="al">zonder vergunning of abonnement;</text:p>
                    </text:list-item>
                    <text:list-item text:style-override="id1-3-2-2-3-2-2-3-2">
                      <text:number>b.</text:number>
                      <text:p text:style-name="al">zonder dat het motorvoertuig is voorzien van een duidelijk zichtbare vergunning;</text:p>
                    </text:list-item>
                    <text:list-item text:style-override="id1-3-2-2-3-2-2-3-3">
                      <text:number>c.</text:number>
                      <text:p text:style-name="al">in strijd met de aan de vergunning of het abonnement verbonden voorschriften.</text:p>
                    </text:list-item>
                  </text:list>
                </text:list-item>
                <text:list-item text:style-override="id1-3-2-2-3-2-3">
                  <text:number> 2. </text:number>
                  <text:p text:style-name="al">Het college van burgemeester en wethouders ka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8</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3-4" text:style-name="artikel">
              <text:p text:style-name="artikel_kop_titel"><text:span text:style-name="artikel_kop_label">ARTIKEL</text:span> <text:span text:style-name="artikel_kop_nr">9</text:span> </text:p>
              <text:list text:style-name="id1-3-2-2-3-4-2">
                <text:list-item text:style-override="id1-3-2-2-3-4-2">
                  <text:number> 1. </text:number>
                  <text:p text:style-name="al">Het is verboden om enig voorwerp, niet zijnde een motorvoertuig te plaatsen of te laten staan:</text:p>
                  <text:list text:style-name="id1-3-2-2-3-4-2-3">
                    <text:list-item text:style-override="id1-3-2-2-3-4-2-3-1">
                      <text:number>a.</text:number>
                      <text:p text:style-name="al">op een parkeerapparatuurplaats;</text:p>
                    </text:list-item>
                    <text:list-item text:style-override="id1-3-2-2-3-4-2-3-2">
                      <text:number>b.</text:number>
                      <text:p text:style-name="al">op een belanghebbendenplaats.</text:p>
                    </text:list-item>
                  </text:list>
                </text:list-item>
                <text:list-item text:style-override="id1-3-2-2-3-4-3">
                  <text:number> 2. </text:number>
                  <text:p text:style-name="al">Het is verboden een (brom)fiets of enig ander voorwerp op zodanige wijze tegen of bij parkeerapparatuur te plaatsen of te laten staan, dat daardoor een normaal gebruik daarvan wordt belemmerd of verhinderd.</text:p>
                </text:list-item>
                <text:list-item text:style-override="id1-3-2-2-3-4-4">
                  <text:number> 3. </text:number>
                  <text:p text:style-name="al">Het college van burgemeester en wethouders kan ontheffing verlenen van het bepaalde in het eerste lid van dit artikel.</text:p>
                </text:list-item>
              </text:list>
            </text:section>
            <text:p text:style-name="hoofdstuk_bottom"/>
          </text:section>
          <text:section text:name="hoofdstuk_id1-3-2-2-4" text:style-name="hoofdstuk">
            <text:p text:style-name="hoofdstuk_kop"><text:span text:style-name="label">AFDELING</text:span> <text:span text:style-name="nr">IV.</text:span> STRAFBEPALING</text:p>
            <text:section text:name="artikel_id1-3-2-2-4-2" text:style-name="artikel">
              <text:p text:style-name="artikel_kop_titel"><text:span text:style-name="artikel_kop_label">ARTIKEL</text:span> <text:span text:style-name="artikel_kop_nr">10</text:span> </text:p>
              <text:p text:style-name="al">Overtreding van het bepaalde in afdeling III van deze verordening wordt gestraft met hechtenis van ten hoogste een maand of geldboete van de eerste categorie.</text:p>
            </text:section>
            <text:p text:style-name="hoofdstuk_bottom"/>
          </text:section>
          <text:section text:name="hoofdstuk_id1-3-2-2-5" text:style-name="hoofdstuk">
            <text:p text:style-name="hoofdstuk_kop"><text:span text:style-name="label">AFDELING</text:span> <text:span text:style-name="nr">V.</text:span> OVERGANGS- EN SLOTBEPALINGEN</text:p>
            <text:section text:name="artikel_id1-3-2-2-5-2" text:style-name="artikel">
              <text:p text:style-name="artikel_kop_titel"><text:span text:style-name="artikel_kop_label">ARTIKEL</text:span> <text:span text:style-name="artikel_kop_nr">11</text:span> </text:p>
              <text:p text:style-name="al">Met het toezicht op de naleving van het bepaalde bij of krachtens deze verordening zijn belast de door het college van burgemeester en wethouders aangewezen personen.</text:p>
            </text:section>
            <text:section text:name="artikel_id1-3-2-2-5-3" text:style-name="artikel">
              <text:p text:style-name="artikel_kop_titel"><text:span text:style-name="artikel_kop_label">ARTIKEL</text:span> <text:span text:style-name="artikel_kop_nr">12</text:span> </text:p>
              <text:p text:style-name="al">Deze verordening wordt aangehaald als: Parkeerverordening Lelystad 2017.</text:p>
            </text:section>
            <text:section text:name="artikel_id1-3-2-2-5-4" text:style-name="artikel">
              <text:p text:style-name="artikel_kop_titel"><text:span text:style-name="artikel_kop_label">ARTIKEL</text:span> <text:span text:style-name="artikel_kop_nr">13</text:span> </text:p>
              <text:list text:style-name="id1-3-2-2-5-4-2">
                <text:list-item text:style-override="id1-3-2-2-5-4-2">
                  <text:number>1.</text:number>
                  <text:p text:style-name="al">Deze verordening treedt, onder gelijktijdige intrekking van de Parkeerverordening Lelystad 2016 van 15 december 2015, in werking op 1 januari 2017.</text:p>
                </text:list-item>
                <text:list-item text:style-override="id1-3-2-2-5-4-3">
                  <text:number>2.</text:number>
                  <text:p text:style-name="al">Besluiten, genomen krachtens de Parkeerverordening Lelystad 2016 van 15 december 2015 die golden op het moment van de inwerkingtreding van deze verordening en waarvoor deze verordening overeenkomstige besluiten kent, gelden als besluiten genomen krachtens deze verordening.</text:p>
                  <text:p text:style-name="tussenkopcur"/>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Lelystad, </text:span>
            <text:span text:style-name="datum">20 december 2016.</text:span>
          </text:p>
          </text:section>
          <text:section text:name="ondertekening_id1-3-2-3-2">
            <text:p><text:span text:style-name="deze">De raad van de gemeente Lelystad,</text:span></text:p>
            <text:p><text:span text:style-name="functie">de griffier,</text:span></text:p>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8574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4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4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ordening Lelysta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745</meta:user-defined>
    <meta:user-defined meta:name="OVERHEIDop.GmbID/DC.identifier">gmb-2016-185745</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Lelystad</meta:user-defined>
    <meta:user-defined meta:name="DC.source">art. 149 Gemw;1.0:c:BWBR0005416&amp;artikel=149&amp;g=2016-07-01</meta:user-defined>
    <meta:user-defined meta:name="DC.source">art. 2a WVW;1.0:c:BWBR0006622&amp;artikel=2a&amp;g=2016-03-15</meta:user-defined>
    <meta:user-defined meta:name="OVERHEIDop.referentienummer">161840083</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Verordeningen</meta:user-defined>
    <meta:user-defined meta:name="OVERHEID.Gemeente/OVERHEID.authority">Lelystad</meta:user-defined>
    <meta:user-defined meta:name="OVERHEID.Gemeente/DCTERMS.publisher">Lelystad</meta:user-defined>
    <meta:user-defined meta:name="OVERHEIDop.versieInformatie"/>
  </office:meta>
</office:document-meta>
</file>