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1*"/>
    </style:style>
  </office:automatic-styles>
  <office:body>
    <office:text>
      <text:p text:style-name="new_page_staatscourant"/>
      <text:p text:style-name="single-kop-titel">Verordening op de heffing en de invordering van afvalstoffenheffing 201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5 november 2016;</text:p>
            <text:p text:style-name="al"/>
            <text:p text:style-name="al">gelet op artikel 229, eerstel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item text:style-override="id1-3-2-2-3-3">
                <text:number> 2. </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 geval een gedeelte van een perceel in gebruik is afgestaan: degene die dat gedeelte in gebruik heeft afgestaan. met dien verstande dat degene die het deel in gebruik heeft afgestaan, bevoegd is de heffing als zodanig te verhalen op degene aan wie dat deel in gebruik is afgestaan<text:span text:style-name="nadrukcur">.</text:span></text:p>
                  </text:list-item>
                </text:list>
              </text:list-item>
            </text:list>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 </text:number>
                <text:p text:style-name="al">De belasting wordt geheven naar de maatstaven en de tarieven, opgenomen in hoofdstuk 1 van de bij deze verordening behorende tarieventabel</text:p>
              </text:list-item>
              <text:list-item text:style-override="id1-3-2-2-4-3">
                <text:number> 2. </text:number>
                <text:p text:style-name="al">De gemeentelijke basisadministratie dient als basis voor het bepalen of er sprake is van een eenpersoonshuishouden of een meerpersoonshuishoud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bij wege van aanslag geheven. </text:p>
              </text:list-item>
              <text:list-item text:style-override="id1-3-2-2-6-3">
                <text:number>2.</text:number>
                <text:p text:style-name="al">De belasting bedoeld in hoofdstuk 1.2 van de tarieventabel wordt geheven door middel van een mondeling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text:p>
              </text:list-item>
              <text:list-item text:style-override="id1-3-2-2-7-7">
                <text:number>6.</text:number>
                <text:p text:style-name="al">Voor belastingbedragen tot € 10,00 vindt geen invordering plaats. Voor de toepassing van de vorige volzin wordt het totaal van de op een aanslagbiljet verenigde verschuldigde bedragen afvalstoffenheffing of andere heffingen aangemerkt als één 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kan de belastingschuldige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8-4">
                <text:number>3.</text:number>
                <text:p text:style-name="al">De belasting moet worden betaald in geval de kennisgeving bedoeld in artikel 6, tweede lid:</text:p>
                <text:list text:style-name="id1-3-2-2-8-4-3">
                  <text:list-item text:style-override="id1-3-2-2-8-4-3-1">
                    <text:number>a.</text:number>
                    <text:p text:style-name="al">mondeling wordt gedaan, op het moment van het doen van kennisgeving;</text:p>
                  </text:list-item>
                  <text:list-item text:style-override="id1-3-2-2-8-4-3-2">
                    <text:number>b.</text:number>
                    <text:p text:style-name="al">in geval van uitreiking van de kennisgeving; op het moment van het uitreiken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op de heffing en invordering van Afvalstoffenheffing en Reinigingsrechten 2016’, vastgesteld bij raadsbesluit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dag volgende op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Verordening afvalstoffenheff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2 december 2016. </text:span>
          </text:p>
          </text:section>
          <text:section text:name="ondertekening_id1-3-2-3-2">
            <text:p><text:span text:style-name="functie">de griffier, </text:span></text:p>
            <text:p><text:span text:style-name="ondertekening_naam">
            <text:span text:style-name="voornaam">drs. K.A. van der</text:span>
            <text:span text:style-name="achternaam">Pa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Bijlage</text:p>
          <text:p text:style-name="al">Tarieventabel</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3">
                  <text:p text:style-name="table_al">
                    <text:span text:style-name="nadrukvet">Hoofdstuk 1.</text:span>
                    <text:span text:style-name="nadrukvet">1</text:span>
                    <text:span text:style-name="nadrukvet">. Maatstaven</text:span>
                    <text:span text:style-name="nadrukvet"> en </text:span>
                    <text:span text:style-name="nadrukvet">jaarlijkse </text:span>
                    <text:span text:style-name="nadrukvet">tarieven </text:span>
                    <text:span text:style-name="nadrukvet">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belasting bedraagt per perceel dat wordt gebruikt door één persoon </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De belasting bedraagt per perceel dat wordt gebruikt door twee of meer personen</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De belasting bedoeld in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2">
                  <text:p text:style-name="table_al">container van 240 liter/140 liter, bestemd voor groente-, fruit- en tuinafval, per extra container met </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2">
                  <text:p text:style-name="table_al">container van 240 liter/140 liter, bestemd voor de overige huishoudelijke afvalstoffen, per extra container met </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3">
                  <text:p text:style-name="table_al">
                    <text:span text:style-name="nadrukvet">Hoofdstuk 1.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nverminderd het bepaalde in hoofdstuk 1.1 bedraagt de belasting voor het op verzoek verwijd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fvuil, huishoudelijk of groen per twee kubieke meter</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Onverminderd het bepaalde in hoofdstuk 1.2. bedraagt de belasting voor het op een daartoe van gemeentewege ter beschikking gestelde plaats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f huisvuil per kubieke meter</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Onverminderd het bepaalde in hoofdstuk 1.1. bedraagt de belasting voor het op aanvraag omwisselen van een container 240 l naar een container 140 l of andersom, per containerwisseling, per keer</text:p>
                </table:table-cell>
                <table:table-cell table:style-name="entry" table:number-rows-spanned="1" table:number-columns-spanned="1">
                  <text:p text:style-name="table_al"/>
                  <text:p text:style-name="table_al">€ 46,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De onder 1.2.1 tot en met 1.2.3 genoemde dienstverlening staat uitsluitend ter beschikking van particuliere huishou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
            <text:p text:style-name="table_bottom"/>
          </text:section>
          <text:section text:name="bijlage-sluiting_id1-3-2-4-4" text:style-name="bijlage-sluiting">
            <text:section text:name="gegeven_id1-3-2-4-4-1" text:style-name="gegeven">
              <text:p text:style-name="dagtekening">
              <text:span text:style-name="datum">Behoort bij raadsbesluit van 12 december 2016</text:span>
            </text:p>
            </text:section>
            <text:section text:name="ondertekening_id1-3-2-4-4-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3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34</meta:user-defined>
    <meta:user-defined meta:name="OVERHEIDop.GmbID/DC.identifier">gmb-2016-18573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Kaag en Braassem</meta:user-defined>
    <meta:user-defined meta:name="DC.source">art. 229 lid 1 Gemw;1.0:c:BWBR0005416&amp;artikel=229&amp;lid=1&amp;g=2016-07-01</meta:user-defined>
    <meta:user-defined meta:name="DC.source">art. 15.33 MB;1.0:c:BWBR0003245&amp;artikel=15.33&amp;g=2016-07-01</meta:user-defined>
    <meta:user-defined meta:name="OVERHEIDop.referentienummer">16.128</meta:user-defined>
    <meta:user-defined meta:name="DCTERMS.alternative">Verordening op de heffing en de invordering van afvalstoffen-heffing</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