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dag sportveld Hel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2-2016</text:p>
            <text:p text:style-name="common-al">Vergunningszaak: APV vergunning</text:p>
            <text:p text:style-name="common-al">Dossiernummer: APV16/00038</text:p>
            <text:p text:style-name="common-al">Locatie: De Bloemen 71F te Castricum</text:p>
            <text:p text:style-name="common-al">Activiteit: Aanvraag sportdag sportveld Helios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5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portdag sportveld Heli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73</meta:user-defined>
    <meta:user-defined meta:name="OVERHEIDop.GmbID/DC.identifier">gmb-2016-18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T 71f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36 507393</meta:user-defined>
    <meta:user-defined meta:name="OVERHEIDop.versieInformatie"/>
  </office:meta>
</office:document-meta>
</file>