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5 november 2016</text:p>
            <text:p text:style-name="al"/>
            <text:p text:style-name="al">gelet op artikel 228a van de Gemeentewet en op het Gemeentelijk Rioleringsplan 2014 - 2018;</text:p>
          </text:section>
          <text:section text:name="afkondiging_id1-3-2-1-2" text:style-name="afkondiging">
            <text:p text:style-name="afkondiging_top"/>
            <text:p text:style-name="al">
            <text:span text:style-name="nadrukvet">besluit:</text:span>
          </text:p>
            <text:p text:style-name="al"/>
            <text:p text:style-name="al">vast te stellen <text:span text:style-name="nadrukvet">de VERORDENING OP DE HEFFING EN DE INVORDERING VAN RIOOLHEFF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 </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item>
              <text:list-item text:style-override="id1-3-2-2-3-3">
                <text:number>2.</text:number>
                <text:p text:style-name="al">van de gebruiker van een perceel van waaruit water direct of indirect op de gemeentelijke riolering wordt afgevoerd, verder te noemen: gebruikersdeel.</text:p>
              </text:list-item>
              <text:list-item text:style-override="id1-3-2-2-3-4">
                <text:number> 3. </text:number>
                <text:p text:style-name="al">Als gebruiker wordt aangemerkt: </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 </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list text:style-name="id1-3-2-2-6-3">
              <text:list-item text:style-override="id1-3-2-2-6-3-1">
                <text:number>6.1.</text:number>
                <text:p text:style-name="al">Voor percelen die enkel een directe of indirecte aansluiting op de gemeentelijke riolering hebben voor de afvoer van hemel- of grondwater</text:p>
                <text:p text:style-name="al">Met dien verstande dat percelen met een oppervlakte &lt; 50 m2 niet in de heffing worden betrokken. € 26,00</text:p>
              </text:list-item>
              <text:list-item text:style-override="id1-3-2-2-6-3-2">
                <text:number>6.2</text:number>
                <text:p text:style-name="al">Voor percelen, die op 1 januari van het belastingjaar of, indien de belastingplicht later aanvangt, bij aanvang van de belastingplicht, zijn aangesloten (direct of indirect) op een watermeter met een capaciteit tot en met 3,5 m3/h € 262,00</text:p>
              </text:list-item>
              <text:list-item text:style-override="id1-3-2-2-6-3-3">
                <text:number>6.3</text:number>
                <text:p text:style-name="al">Voor percelen, die op 1 januari van het belastingjaar of, indien de belastingplicht later aanvangt, bij aanvang van de belastingplicht, zijn aangesloten (direct of indirect) op een watermeter met een capaciteit van meer dan 3,5 m3/h € 2.353,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Voor belastingbedragen tot € 10,00 vindt geen invordering plaats. Voor de toepassing van de vorige volzin wordt het totaal van op een aanslagbiljet verenigde verschuldigde bedragen riool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kan de belastingschuldige er ook voor kiezen het op het aanslagbiljet vermelde verschuldigde bedrag of de verschuldigde bedragen door middel van automatische incasso van zijn betaalrekening te laten af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de invordering van rioolheffing 2016’, vastgesteld bij raadsbesluit van 25 januari 2016 wordt ingetrokken met ingang van de in het derde lid genoemde datum van ingang van de heffing, met dien verstande dat zij van toepassing blijft op de belastbare feiten die zich voor die datum hebben voor gedaan.</text:p>
              </text:list-item>
              <text:list-item text:style-override="id1-3-2-2-13-3">
                <text:number> 2. </text:number>
                <text:p text:style-name="al">Deze verordening treedt in werking met ingang van de dag volgende op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riool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text:span></text:p>
            <text:p><text:span text:style-name="ondertekening_naam">
            <text:span text:style-name="voornaam"> drs. K.A. van der</text:span>
            <text:span text:style-name="achternaam">Pas</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2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29</meta:user-defined>
    <meta:user-defined meta:name="OVERHEIDop.GmbID/DC.identifier">gmb-2016-185729</meta:user-defined>
    <meta:user-defined meta:name="OVERHEID.TaxonomieBeleidsagenda/OVERHEID.category">Financiën | Organisatie en beleid</meta:user-defined>
    <meta:user-defined meta:name="OVERHEID.Gemeente/DC.spatial">Kaag en Braassem</meta:user-defined>
    <meta:user-defined meta:name="DC.source">art. 228 Gemw;1.0:c:BWBR0005416&amp;artikel=228&amp;g=2016-07-01</meta:user-defined>
    <meta:user-defined meta:name="OVERHEIDop.referentienummer">16.136</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