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ging, toezicht en handhaving omgevingsrecht Kaag en Braassem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 november 2016;</text:p>
            <text:p text:style-name="al"/>
            <text:p text:style-name="al">gelet op artikel 149 van de Gemeentewet, de artikelen 5.4, eerste lid, 5.5 van de Wet algemene bepalingen omgevingsrecht;</text:p>
          </text:section>
          <text:section text:name="afkondiging_id1-3-2-1-2" text:style-name="afkondiging">
            <text:p text:style-name="afkondiging_top"/>
            <text:p text:style-name="al">
            <text:span text:style-name="nadrukvet">besluit:</text:span>
          </text:p>
            <text:p text:style-name="al"/>
            <text:p text:style-name="al">vast te stellen de<text:span text:style-name="nadrukvet"> ‘Verordening kwaliteit vergunningverlenging, toezicht en handhaving omgevingsrecht Kaag en Braassem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 de wet en de wetten, bedoeld in artikel 5.1 van de wet, voor zover bij of krachtens de genoemde wetten is bepaald dat hoofdstuk 5 van de wet van toepassing is;</text:p>
                  </text:section>
                </text:section>
              </text:section>
              <text:section text:name="definitielijst_id1-3-2-2-1-2-4" text:style-name="definitielijst">
                <text:section text:name="definitie-item_id1-3-2-2-1-2-4-1" text:style-name="definitie-item">
                  <text:p text:style-name="li.nr"/>
                  <text:p text:style-name="term">– kwaliteitscriteria:</text:p>
                  <text:section text:name="definitie_id1-3-2-2-1-2-4-1-3" text:style-name="definitie">
                    <text:p text:style-name="al">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section text:name="definitielijst_id1-3-2-2-1-2-5" text:style-name="definitielijst">
                <text:section text:name="definitie-item_id1-3-2-2-1-2-5-1" text:style-name="definitie-item">
                  <text:p text:style-name="li.nr"/>
                  <text:p text:style-name="term">– wet: </text:p>
                  <text:section text:name="definitie_id1-3-2-2-1-2-5-1-3" text:style-name="definitie">
                    <text:p text:style-name="al">Wet algemene bepaling omgevingsrecht. </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de opdracht van burgemeester en wethouders. </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7</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de Verordening kwaliteit vergunningverlenging, toezicht en handhaving omgevingsrecht Kaag en Braassem.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8 november 2016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ging, toezicht en handhaving omgevingsrecht Kaag en Braass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25</meta:user-defined>
    <meta:user-defined meta:name="OVERHEIDop.GmbID/DC.identifier">gmb-2016-185725</meta:user-defined>
    <meta:user-defined meta:name="OVERHEID.TaxonomieBeleidsagenda/OVERHEID.category">Ruimte en infrastructuur | Organisatie en beleid</meta:user-defined>
    <meta:user-defined meta:name="OVERHEID.Gemeente/DC.spatial">Kaag en Braassem</meta:user-defined>
    <meta:user-defined meta:name="DC.source">art. 149 Gemw;1.0:c:BWBR0005416&amp;artikel=149&amp;g=2016-07-01</meta:user-defined>
    <meta:user-defined meta:name="DC.source">art. 5.4 lid 1 Wabo;1.0:c:BWBR0024779&amp;artikel=5.4&amp;lid=1&amp;g=2016-07-01</meta:user-defined>
    <meta:user-defined meta:name="DC.source">art. 5.5 Wabo;1.0:c:BWBR0024779&amp;artikel=5.5&amp;g=2016-07-01</meta:user-defined>
    <meta:user-defined meta:name="DCTERMS.alternative">Verordening kwaliteit vergunningverlenging, toezicht en handhaving omgevingsrecht Kaag en Braassem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