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rite, kavel 4, Tytsjerk (kad: Hurdegaryp, H, 1733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, kavel 4, Tytsjerk (kad: Hurdegaryp, H, 1733)</text:p>
            <text:p text:style-name="common-al">Z-HZ_WABO-2016-1503    Olo: 2538707</text:p>
            <text:p text:style-name="common-al">nieuwbouw woning</text:p>
            <text:p text:style-name="common-al">Datum ontvangst: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7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rite, kavel 4, Tytsjerk (kad: Hurdegaryp, H, 1733)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19</meta:user-defined>
    <meta:user-defined meta:name="OVERHEIDop.GmbID/DC.identifier">gmb-2016-185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N 29</meta:user-defined>
    <meta:user-defined meta:name="OVERHEIDop.woonplaats">Tytsjerk</meta:user-defined>
    <meta:user-defined meta:name="OVERHEIDop.straatnaam">De Kri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10 580575</meta:user-defined>
    <meta:user-defined meta:name="OVERHEIDop.versieInformatie"/>
  </office:meta>
</office:document-meta>
</file>