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gedeeltelijkslopen van de woning - Kor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101</text:span>
          </text:p>
            <text:p text:style-name="common-al">De vergunning is naar de aanvrager verzonden op 20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gedeeltelijkslopen van de woning - Koren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17</meta:user-defined>
    <meta:user-defined meta:name="OVERHEIDop.GmbID/DC.identifier">gmb-2016-185717</meta:user-defined>
    <meta:user-defined meta:name="OVERHEID.TaxonomieBeleidsagenda/OVERHEID.category">Recht | Organisatie en beleid</meta:user-defined>
    <meta:user-defined meta:name="OVERHEIDop.referentienummer">Z/16/0041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N 8</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98 462010</meta:user-defined>
    <meta:user-defined meta:name="OVERHEIDop.versieInformatie"/>
  </office:meta>
</office:document-meta>
</file>