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8 te Garyp snoeien en kappen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8 te Garyp</text:p>
            <text:p text:style-name="common-al">Z-HZ_WABO-2016-1504    Olo: 2720103</text:p>
            <text:p text:style-name="common-al">snoeien en kappen boomwal</text:p>
            <text:p text:style-name="common-al">Datum ontvangst: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8 te Garyp snoeien en kappen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16</meta:user-defined>
    <meta:user-defined meta:name="OVERHEIDop.GmbID/DC.identifier">gmb-2016-185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D 8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536 575643</meta:user-defined>
    <meta:user-defined meta:name="OVERHEIDop.versieInformatie"/>
  </office:meta>
</office:document-meta>
</file>