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(nabij nummer 2) bij spoor te Tytsjerk Bouw decor project "Paad nei de frijheid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(nabij nummer 2) bij spoor te Tytsjerk</text:p>
            <text:p text:style-name="common-al">Z-HZ_WABO-2016-1500    Olo: 2696425</text:p>
            <text:p text:style-name="common-al">Bouw decor project "Paad nei de frijheid".</text:p>
            <text:p text:style-name="common-al">Datum ontvangst: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57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orren (nabij nummer 2) bij spoor te Tytsjerk Bouw decor project "Paad nei de frijheid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10</meta:user-defined>
    <meta:user-defined meta:name="OVERHEIDop.GmbID/DC.identifier">gmb-2016-185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L 2</meta:user-defined>
    <meta:user-defined meta:name="OVERHEIDop.woonplaats">Tytsjerk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74 580750</meta:user-defined>
    <meta:user-defined meta:name="OVERHEIDop.versieInformatie"/>
  </office:meta>
</office:document-meta>
</file>