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de Tuinbraderie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7-02-2016</text:span>
            <text:span text:style-name="nadrukvet"/>
          </text:p>
            <text:p text:style-name="common-al">Locatie: Singel in Odijk</text:p>
            <text:p text:style-name="common-al">Besluit: evenementenraamvergunning voor het organiseren van de Tuinbraderie in de maand mei voor de jaren 2015 tot en met 2019</text:p>
            <text:p text:style-name="common-al">Besluit: toestemming invulling evenementenraamvergunning voor het jaar 2016</text:p>
            <text:p text:style-name="common-al">Datum en tijdstip van het evenement: 21 en 22 mei 2016 van 10:00 uur tot 17:00 uur</text:p>
            <text:p text:style-name="common-al">Zaaknummer: 273538</text:p>
            <text:p text:style-name="common-al">Bestuursorgaan: burgemeester </text:p>
            <text:p text:style-name="common-al">Datum verzending besluit: 15-02-2016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57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7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7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de Tuinbraderie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71</meta:user-defined>
    <meta:user-defined meta:name="OVERHEIDop.GmbID/DC.identifier">gmb-2016-185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T 9</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152 451633</meta:user-defined>
    <meta:user-defined meta:name="OVERHEIDop.versieInformatie"/>
  </office:meta>
</office:document-meta>
</file>