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66 A te Hurdegaryp plaats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6 A te Hurdegaryp</text:p>
            <text:p text:style-name="common-al">Z-HZ_WABO-2016-1491    Olo: 2715271</text:p>
            <text:p text:style-name="common-al">plaatsen geluidsscherm</text:p>
            <text:p text:style-name="common-al">Datum ontvangst: 20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57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66 A te Hurdegaryp plaatsen 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06</meta:user-defined>
    <meta:user-defined meta:name="OVERHEIDop.GmbID/DC.identifier">gmb-2016-185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M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10 581404</meta:user-defined>
    <meta:user-defined meta:name="OVERHEIDop.versieInformatie"/>
  </office:meta>
</office:document-meta>
</file>