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Verordening parkeerbelastingen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17 </text:p>
            <text:p text:style-name="al">(Verordening parkeerbelastingen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text:p>
                <text:p text:style-name="al">hetgeen daaronder wordt verstaan in artikel 1 van het RVV 1990 met inbegrip van brommobielen;</text:p>
              </text:list-item>
              <text:list-item text:style-override="id1-3-2-2-1-3-3">
                <text:number>c.</text:number>
                <text:p text:style-name="al">houder:</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text:p>
                <text:p text:style-name="al">een van gemeentewege verleende vergunning voor het parkeren zoals bepaald in de vigerende Parkeerverordening;</text:p>
              </text:list-item>
              <text:list-item text:style-override="id1-3-2-2-1-3-7">
                <text:number>g.</text:number>
                <text:p text:style-name="al">abonnement: een van gemeentewege verleend abonnement, voor het parkeren zoals bepaald in de vigerende Parkeer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 1. </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 2. </text:number>
                <text:p text:style-name="al">De belasting bedoeld in artikel 2, onderdeel b, is verschuldigd op het tijdstip waarop de vergunning/het abonnement wordt verleend.</text:p>
              </text:list-item>
              <text:list-item text:style-override="id1-3-2-2-7-4">
                <text:number> 3. </text:number>
                <text:p text:style-name="al">Indien de belastingplicht in de loop van een in artikel 1 van de bij deze verordening behorende en daarvan deel uitmakende Tarieven- en kostentabel genoemd tijdvak eindigt, bestaat aanspraak op ontheffing voor zoveel volle kalendermaanden als er in dat tijdvak op het tijdstip van beëindiging van de belastingplicht nog resteren. De over deze resterende volle kalendermaanden betaalde belasting wordt op verzoek gerestitueerd, voor zover het te restitueren bedrag hoger is dan € 5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als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1,0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7.</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arkeerbelastingen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 </text:span></text:p>
          </text:section>
        </text:section>
        <text:section text:name="bijlage_id1-3-2-4" text:style-name="bijlage">
          <text:p text:style-name="bijlage_top"/>
          <text:p text:style-name="hoofdstuk_kop">Tarieven- en kostentabel,</text:p>
          <text:p text:style-name="al">
          <text:span text:style-name="nadrukvet">behorende bij en aangeduid in artikel 5 en artikel 10 van de Verordening parkeerbelastingen Lelystad 2017. </text:span>
        </text:p>
          <text:p text:style-name="al"/>
          <text:p text:style-name="al">
          <text:span text:style-name="nadrukvet">A. Tarieventabel</text:span>
        </text:p>
          <text:p text:style-name="al"/>
          <text:p text:style-name="al">
          <text:span text:style-name="nadrukvet">Artikel 1. Begripsomschrijvingen</text:span>
        </text:p>
          <text:p text:style-name="al"/>
          <text:p text:style-name="al">In deze tabel wordt verstaan onder:</text:p>
          <text:list text:style-name="id1-3-2-4-9">
            <text:list-item text:style-override="id1-3-2-4-9-1">
              <text:number>a.</text:number>
              <text:p text:style-name="al">dag: periode van 00.00 uur tot 24.00 uur;</text:p>
            </text:list-item>
            <text:list-item text:style-override="id1-3-2-4-9-2">
              <text:number>b.</text:number>
              <text:p text:style-name="al">maand: een kalendermaand;</text:p>
            </text:list-item>
            <text:list-item text:style-override="id1-3-2-4-9-3">
              <text:number>c.</text:number>
              <text:p text:style-name="al">kwartaal: drie aaneengesloten kalendermaanden;</text:p>
            </text:list-item>
            <text:list-item text:style-override="id1-3-2-4-9-4">
              <text:number>d.</text:number>
              <text:p text:style-name="al">jaar: de periode van 1 januari 2017 tot en met 31 maart 2018. </text:p>
            </text:list-item>
          </text:list>
          <text:p text:style-name="al"/>
          <text:p text:style-name="al">
          <text:span text:style-name="nadrukvet">Artikel 2. Kleurgebieden</text:span>
        </text:p>
          <text:p text:style-name="al"/>
          <text:p text:style-name="al">Met betrekking tot het parkeren als bedoeld in artikel 2, onderdelen a en b, van de Verordening parkeerbelastingen Lelystad 2017 bestaan er binnen de gemeente Lelystad gedifferentieerde belastingtarieven voor verschillende locaties.</text:p>
          <text:p text:style-name="al">Deze locaties zijn gelegen in het Stadshart, in het winkelcentrum Lelycentre en aan de Kust </text:p>
          <text:p text:style-name="al">(Bataviahaven).</text:p>
          <text:p text:style-name="al">De locaties in het Stadshart en in het winkelcentrum Lelycentre zijn voor het heffen van parkeerbelasting aangeduid met de kleuren Groen, Paars, Bruin en Geel. De locatie aan de Kust is voor het heffen van parkeerbelasting aangeduid met de kleur Roze. </text:p>
          <text:p text:style-name="al"/>
          <text:list text:style-name="id1-3-2-4-18">
            <text:list-item text:style-override="id1-3-2-4-18-1">
              <text:number>1.</text:number>
              <text:p text:style-name="al">Kleurgebied Groen (straatparkeren Stadshart, vooraf betaald parkeren): </text:p>
              <text:p text:style-name="al">de Middenweg, De Waag, Zuigerplasdreef, Lindelaan, Dukaatweg, Neringweg, Agoraweg, Agorawagenplein, Stationsweg. </text:p>
              <text:p text:style-name="al"/>
            </text:list-item>
            <text:list-item text:style-override="id1-3-2-4-18-2">
              <text:number>2.</text:number>
              <text:p text:style-name="al">Kleurgebied Paars (garage / terreinparkeren Stadshart, achteraf betaald parkeren): </text:p>
              <text:p text:style-name="al">Parkeergarage Zilverpark, Parkeergarage Neringweg, Parkeergarage De Waag, Parkeerterrein ziekenhuis. </text:p>
              <text:p text:style-name="al"/>
            </text:list-item>
            <text:list-item text:style-override="id1-3-2-4-18-3">
              <text:number>3.</text:number>
              <text:p text:style-name="al">Kleurgebied Bruin: </text:p>
              <text:p text:style-name="al"> Parkeergarage Agoradek. </text:p>
              <text:p text:style-name="al"/>
            </text:list-item>
            <text:list-item text:style-override="id1-3-2-4-18-4">
              <text:number>4.</text:number>
              <text:p text:style-name="al">Kleurgebied Geel: </text:p>
              <text:p text:style-name="al">Noorderwagenplein, het Snijdershof en Maerlant. </text:p>
              <text:p text:style-name="al"/>
            </text:list-item>
            <text:list-item text:style-override="id1-3-2-4-18-5">
              <text:number>5.</text:number>
              <text:p text:style-name="al">Kleurgebied Roze: </text:p>
              <text:p text:style-name="al">Langparkeerterrein Bataviahaven, P6. </text:p>
            </text:list-item>
          </text:list>
          <text:p text:style-name="al"/>
          <text:p text:style-name="al"/>
          <text:p text:style-name="al">
          <text:span text:style-name="nadrukvet">Artikel 3. Tarieven voor parkeerautoma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Kleurgebied</text:p>
                </table:table-cell>
                <table:table-cell table:style-name="entry" table:number-rows-spanned="1" table:number-columns-spanned="1">
                  <text:p text:style-name="table_al">Tijdstippen en dagen</text:p>
                </table:table-cell>
                <table:table-cell table:style-name="entry" table:number-rows-spanned="1" table:number-columns-spanned="1">
                  <text:p text:style-name="table_al">Maximale </text:p>
                  <text:p text:style-name="table_al">parkeerduur</text:p>
                </table:table-cell>
                <table:table-cell table:style-name="entry" table:number-rows-spanned="1" table:number-columns-spanned="1">
                  <text:p text:style-name="table_al">Tarief </text:p>
                </table:table-cell>
                <table:table-cell table:style-name="entry" table:number-rows-spanned="1" table:number-columns-spanned="1">
                  <text:p text:style-name="table_al">Vergunning-</text:p>
                  <text:p text:style-name="table_al">houders/abonnementhouders</text:p>
                </table:table-cell>
              </table:table-row>
              <table:table-row table:style-name="row">
                <table:table-cell table:style-name="entry" table:number-rows-spanned="1" table:number-columns-spanned="1">
                  <text:p text:style-name="table_al">
                    <text:span text:style-name="nadrukcur">Groen</text:span>
                  </text:p>
                  <text:p text:style-name="table_al">Middenweg</text:p>
                  <text:p text:style-name="table_al">De Waag</text:p>
                  <text:p text:style-name="table_al">Zuigerplasdreef </text:p>
                  <text:p text:style-name="table_al">Lindelaan</text:p>
                  <text:p text:style-name="table_al">Dukaatweg</text:p>
                  <text:p text:style-name="table_al">Neringweg</text:p>
                  <text:p text:style-name="table_al">Agoraweg</text:p>
                  <text:p text:style-name="table_al">Agorawagenplein</text:p>
                  <text:p text:style-name="table_al">Stationsweg</text:p>
                  <text:p text:style-name="table_al">  </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1,90 per uur</text:p>
                  <text:p text:style-name="table_al">    </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Paars</text:span>
                  </text:p>
                  <text:p text:style-name="table_al">Parkeergarage Zilverpark</text:p>
                  <text:p text:style-name="table_al">Parkeergarage Neringweg</text:p>
                  <text:p text:style-name="table_al">Parkeergarage De Waag</text:p>
                  <text:p text:style-name="table_al">Parkeerterrein Ziekenhuis</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14 dagen</text:p>
                </table:table-cell>
                <table:table-cell table:style-name="entry" table:number-rows-spanned="1" table:number-columns-spanned="1">
                  <text:p text:style-name="table_al">  </text:p>
                  <text:p text:style-name="table_al">€1,50 per uur</text:p>
                  <text:p text:style-name="table_al">  </text:p>
                  <text:p text:style-name="table_al">€ 6,50 per dag</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Bruin</text:span>
                  </text:p>
                  <text:p text:style-name="table_al">Parkeergarage Agoradek</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1,00 per uur</text:p>
                  <text:p text:style-name="table_al">  </text:p>
                  <text:p text:style-name="table_al">€ 4,50 per dag</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Geel</text:span>
                  </text:p>
                  <text:p text:style-name="table_al">Noorderwagenplein</text:p>
                  <text:p text:style-name="table_al">Snijdershof</text:p>
                  <text:p text:style-name="table_al">De Maerlant</text:p>
                </table:table-cell>
                <table:table-cell table:style-name="entry" table:number-rows-spanned="1" table:number-columns-spanned="1">
                  <text:p text:style-name="table_al">  </text:p>
                  <text:p text:style-name="table_al">van 9.00 – 18.00 uur: </text:p>
                  <text:p text:style-name="table_al">maandag t/m zaterdag</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0,85 per uur</text:p>
                  <text:p text:style-name="table_al">  </text:p>
                  <text:p text:style-name="table_al">€ 3,00 per dag</text:p>
                  <text:p text:style-name="table_al">  </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Roze</text:span> </text:p>
                  <text:p text:style-name="table_al">Langparkeerterrein Bataviahaven P6</text:p>
                </table:table-cell>
                <table:table-cell table:style-name="entry" table:number-rows-spanned="1" table:number-columns-spanned="1">
                  <text:p text:style-name="table_al">  </text:p>
                  <text:p text:style-name="table_al">van 00.00-23.59 uur</text:p>
                  <text:p text:style-name="table_al">maandag t/m zondag en feestdagen </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3,50 per dag</text:p>
                </table:table-cell>
                <table:table-cell table:style-name="entry" table:number-rows-spanned="1" table:number-columns-spanned="1">
                  <text:p text:style-name="table_al">  </text:p>
                  <text:p text:style-name="table_al">Beperkt toegestaan</text:p>
                </table:table-cell>
              </table:table-row>
            </table:table>
            <text:p text:style-name="table_bottom"/>
          </text:section>
          <text:p text:style-name="al"> </text:p>
          <text:p text:style-name="al">Uitgezonderd in het kleurgebied Roze is op zon- en feestdagen geen parkeergeld verschuldigd. Als feestdagen worden aangemerkt: nieuwjaarsdag, Koningsdag, Hemelvaartsdag, Pasen, Pinksteren en Kerstmis.</text:p>
          <text:p text:style-name="al"> </text:p>
          <text:p text:style-name="al">Het tarief voor een verloren parkeerticket bedraag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p>
          <text:p text:style-name="al">
          <text:span text:style-name="nadrukvet">Artikel 4. Tarieven voor parkeervergunningen/parkeerabonnementen</text:span>
        </text:p>
          <text:p text:style-name="al"> </text:p>
          <text:p text:style-name="al">De tariefstructuur volgt de indeling in categorieën van de vigerende Parkeerverordening. </text:p>
          <text:p text:style-name="al">De tarieven per categorie bedragen dan:</text:p>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wonersvergunning/-abonnement </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edrijfsvergunning/-abonnement </text:p>
                </table:table-cell>
                <table:table-cell table:style-name="entry" table:number-rows-spanned="1" table:number-columns-spanned="1">
                  <text:p text:style-name="table_al">Jaa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Autodate</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Abonnement: Stadshart, Achteraf betaald parkeren, kleurgebied Paars</text:p>
                </table:table-cell>
                <table:table-cell table:style-name="entry" table:number-rows-spanned="1" table:number-columns-spanned="1">
                  <text:p text:style-name="table_al">Kwarta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Parkwijk</text:p>
                </table:table-cell>
                <table:table-cell table:style-name="entry" table:number-rows-spanned="1" table:number-columns-spanned="1">
                  <text:p text:style-name="table_al">Kwarta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bundel 80 uur: Stadshart, Achteraf betaald parkeren, kleurgebied Paars</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arkeerkraskaart/bezoekers-dagvergunning/barcodedagkaart</text:p>
                </table:table-cell>
                <table:table-cell table:style-name="entry" table:number-rows-spanned="1" table:number-columns-spanned="1">
                  <text:p text:style-name="table_al">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text:p>
                </table:table-cell>
                <table:table-cell table:style-name="entry" table:number-rows-spanned="1" table:number-columns-spanned="1">
                  <text:p text:style-name="table_al">Stu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orgvergunning- /abonnement</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rijwilligers van de Bataviawerf, Nieuw Land Erfgoedcentrum en KNRM</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Bewonersvergunning/bedrijfsvergunning in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Bezoekersvergunning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ergunning Havendam Bataviahaven, bij een Zomerabonnement </text:p>
                </table:table-cell>
                <table:table-cell table:style-name="entry" table:number-rows-spanned="1" table:number-columns-spanned="1">
                  <text:p text:style-name="table_al">De periode waarvoor een zomerabonnement, als bedoeld in de vigerende Verordening liggelden Bataviahaven, geldig 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Havendam, bij een Winterabonnement</text:p>
                </table:table-cell>
                <table:table-cell table:style-name="entry" table:number-rows-spanned="1" table:number-columns-spanned="1">
                  <text:p text:style-name="table_al">De periode waarvoor een winterabonnement, als bedoeld in de vigerende Verordening liggelden Bataviahaven, geldig is</text:p>
                </table:table-cell>
                <table:table-cell table:style-name="entry" table:number-rows-spanned="1" table:number-columns-spanned="1">
                  <text:p text:style-name="table_al">€ 20,00</text:p>
                </table:table-cell>
              </table:table-row>
            </table:table>
            <text:p text:style-name="table_bottom"/>
          </text:section>
          <text:p text:style-name="al"> </text:p>
          <text:p text:style-name="al">
          <text:span text:style-name="nadrukvet">B. Kostenopbouw naheffingsaanslag parkeerbelastingen </text:span>
        </text:p>
          <text:p text:style-name="al"> </text:p>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p text:style-name="al">De opbouw van de naheffingsaanslag parkeerbelastingen voor jaar 2017 is als volgt:</text:p>
          <text:p text:style-name="al">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a.vaste informatieverwerkingskosten</text:p>
                </table:table-cell>
                <table:table-cell table:style-name="entry" table:number-rows-spanned="1" table:number-columns-spanned="1">
                  <text:p text:style-name="table_al">€ 37.214</text:p>
                </table:table-cell>
              </table:table-row>
              <table:table-row table:style-name="row">
                <table:table-cell table:style-name="entry" table:number-rows-spanned="1" table:number-columns-spanned="1">
                  <text:p text:style-name="table_al">b.variabele informatieverwerkingskosten</text:p>
                </table:table-cell>
                <table:table-cell table:style-name="entry" table:number-rows-spanned="1" table:number-columns-spanned="1">
                  <text:p text:style-name="table_al">€ 16.844</text:p>
                </table:table-cell>
              </table:table-row>
              <table:table-row table:style-name="row">
                <table:table-cell table:style-name="entry" table:number-rows-spanned="1" table:number-columns-spanned="1">
                  <text:p text:style-name="table_al">c.kosten van afschrijvi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d.kosten van interes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e.personeelskosten</text:p>
                </table:table-cell>
                <table:table-cell table:style-name="entry" table:number-rows-spanned="1" table:number-columns-spanned="1">
                  <text:p text:style-name="table_al">€ 178.542</text:p>
                </table:table-cell>
              </table:table-row>
              <table:table-row table:style-name="row">
                <table:table-cell table:style-name="entry" table:number-rows-spanned="1" table:number-columns-spanned="1">
                  <text:p text:style-name="table_al">f.overhead 50% vaste informatieverwerkingskosten </text:p>
                </table:table-cell>
                <table:table-cell table:style-name="entry" table:number-rows-spanned="1" table:number-columns-spanned="1">
                  <text:p text:style-name="table_al">
                    <text:span text:style-name="nadrukondlijn">€ 18.607</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1.207</text:p>
                </table:table-cell>
              </table:table-row>
            </table:table>
            <text:p text:style-name="table_bottom"/>
          </text:section>
          <text:p text:style-name="al">  </text:p>
          <text:p text:style-name="al">Op basis van ervaring van de twee voorgaande jaren, worden er op jaarbasis gemiddeld 4.000 naheffingsaanslagen parkeerbelastingen opgelegd. </text:p>
          <text:p text:style-name="al"> </text:p>
          <text:p text:style-name="al">De kosten per naheffingsaanslag bedraagt € 62,80.</text:p>
          <text:p text:style-name="al">  </text:p>
          <text:p text:style-name="al">Lelystad, 20 december 2016.</text:p>
          <text:p text:style-name="al"> </text:p>
          <text:p text:style-name="al">Mij bekend,</text:p>
          <text:p text:style-name="al"> </text:p>
          <text:p text:style-name="al">de griffier van de gemeente Lelysta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03</meta:user-defined>
    <meta:user-defined meta:name="OVERHEIDop.GmbID/DC.identifier">gmb-2016-1857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5 Gemw;1.0:c:BWBR0005416&amp;artikel=225&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