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BESLUIT NACHTVISSEN MET SCHUILMIDDEL, GEMEENTE DRO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Dronten,</text:p>
            <text:p text:style-name="common-al"/>
            <text:p text:style-name="common-al">
            <text:span text:style-name="nadrukvet">Overwegende dat </text:span>
          </text:p>
            <text:list text:style-name="id1-3-2-2-1-4">
              <text:list-item text:style-override="id1-3-2-2-1-4-1">
                <text:number>1.</text:number>
                <text:p text:style-name="al">De gemeente Dronten sportvissers de ruimte wil geven om ’s nachts te vissen met een schuilmiddel;</text:p>
              </text:list-item>
              <text:list-item text:style-override="id1-3-2-2-1-4-2">
                <text:number>2.</text:number>
                <text:p text:style-name="al">De locaties na overleg met de Hengelsportvereniging Lelystad-Dronten worden voorgesteld;</text:p>
              </text:list-item>
              <text:list-item text:style-override="id1-3-2-2-1-4-3">
                <text:number>3.</text:number>
                <text:p text:style-name="al">Op de voorgestelde locaties geen omwonenden worden gestoord in hun nachtrust;</text:p>
              </text:list-item>
              <text:list-item text:style-override="id1-3-2-2-1-4-4">
                <text:number>4.</text:number>
                <text:p text:style-name="al">De voorgestelde locaties overeenkomen met de Huurovereenkomst Visrechten Gemeente Dronten (2016), welke is goedgekeurd door de Kamer voor de binnenvisserij;</text:p>
              </text:list-item>
              <text:list-item text:style-override="id1-3-2-2-1-4-5">
                <text:number>5.</text:number>
                <text:p text:style-name="al">Het wenselijk is dat wordt voorkomen dat het aanzicht of karakter van een camping ontstaat;</text:p>
              </text:list-item>
              <text:list-item text:style-override="id1-3-2-2-1-4-6">
                <text:number>6.</text:number>
                <text:p text:style-name="al">Wordt aangesloten bij de regels die de Hengelsportfederatie stelt aan schuilmiddelen;</text:p>
              </text:list-item>
              <text:list-item text:style-override="id1-3-2-2-1-4-7">
                <text:number>7.</text:number>
                <text:p text:style-name="al">Handhaving in eerste instantie door de Hengelsportfederatie zelf geschiedt;</text:p>
              </text:list-item>
              <text:list-item text:style-override="id1-3-2-2-1-4-8">
                <text:number>8.</text:number>
                <text:p text:style-name="al">Dit besluit handhaafbaar is door zowel de controleurs van de Hengelsportfederatie als BOA’s en de politie.</text:p>
                <text:p text:style-name="al"/>
              </text:list-item>
            </text:list>
            <text:p text:style-name="common-al">
            <text:span text:style-name="nadrukvet">gelet op </text:span>
          </text:p>
            <text:p text:style-name="common-al">artikelen 4:18 en 4:19 van de Algemene plaatselijke verordening van de gemeente Dronten;</text:p>
            <text:p text:style-name="common-al"/>
            <text:p text:style-name="common-al">
            <text:span text:style-name="nadrukvet">B E S L U I T:</text:span>
          </text:p>
            <text:p text:style-name="common-al"/>
            <text:list text:style-name="id1-3-2-2-1-10">
              <text:list-item text:style-override="id1-3-2-2-1-10-1">
                <text:number>I.</text:number>
                <text:p text:style-name="al">De volgende vier plaatsen aan te wijzen waar het is toegestaan om ’s nachts te vissen met een schuilmiddel, namelijk:</text:p>
                <text:list text:style-name="id1-3-2-2-1-10-1-3">
                  <text:list-item text:style-override="id1-3-2-2-1-10-1-3-1">
                    <text:number>1.</text:number>
                    <text:p text:style-name="al">In Dronten-west, langs de Lage Vaart aan de noordwestelijke kant, aan weerszijden van de Gildepenningdreef, tegenover de sportvelden;</text:p>
                  </text:list-item>
                  <text:list-item text:style-override="id1-3-2-2-1-10-1-3-2">
                    <text:number>2.</text:number>
                    <text:p text:style-name="al">In Dronten-West langs de westelijke oever van de Lage Vaart op het bedrijventerrein Business zone delta oost ten noorden van de Hanzelijn (achter gemeentewerf De Reest);</text:p>
                  </text:list-item>
                  <text:list-item text:style-override="id1-3-2-2-1-10-1-3-3">
                    <text:number>3.</text:number>
                    <text:p text:style-name="al">In Dronten-Noord langs het einde van de insteekhaven respectievelijk langs Handelsweg- Noord;</text:p>
                  </text:list-item>
                  <text:list-item text:style-override="id1-3-2-2-1-10-1-3-4">
                    <text:number>4.</text:number>
                    <text:p text:style-name="al">In Dronten-Noord langs het einde van de insteekhaven respectievelijk Handelsweg-Zuid en het eerste deel langs de Nijverheidsweg.</text:p>
                    <text:p text:style-name="al"/>
                  </text:list-item>
                </text:list>
              </text:list-item>
            </text:list>
            <text:p text:style-name="common-al">II. Daarbij de volgende <text:span text:style-name="nadrukvet">Algemene voorwaarden</text:span> te stellen<text:span text:style-name="nadrukvet">:</text:span></text:p>
            <text:list text:style-name="id1-3-2-2-1-12">
              <text:list-item text:style-override="id1-3-2-2-1-12-1">
                <text:number>1.</text:number>
                <text:p text:style-name="al">Het voornoemde schuilmiddel is slechts toegestaan in neutrale, groene, bruine of camouflage kleur;</text:p>
              </text:list-item>
              <text:list-item text:style-override="id1-3-2-2-1-12-2">
                <text:number>2.</text:number>
                <text:p text:style-name="al">Het mag schuilmiddel de maximale afmetingen hebben van 2.80 meter lang en 2.20 meter breed;</text:p>
              </text:list-item>
              <text:list-item text:style-override="id1-3-2-2-1-12-3">
                <text:number>3.</text:number>
                <text:p text:style-name="al">Afval dient in het schuilmiddel te worden bewaard en na afloop mee naar huis te worden genomen.</text:p>
                <text:p text:style-name="al"/>
              </text:list-item>
            </text:list>
            <text:p text:style-name="common-al">III. Dat dit besluit wordt aangehaald als:</text:p>
            <text:p text:style-name="common-al">Aanwijzingsbesluit nachtvissen met een schuilmiddel gemeente Dronten.</text:p>
            <text:p text:style-name="common-al"/>
            <text:p text:style-name="common-al">IV. Inwerkingtreding</text:p>
            <text:p text:style-name="common-al">Dat dit besluit in werking treedt op de dag na zijn bekendmaking. </text:p>
            <text:p text:style-name="common-al"/>
            <text:p text:style-name="common-al">V. Ter inzage legging</text:p>
            <text:p text:style-name="common-al">Dit besluit ter inzage te leggen, vanaf de bekendmaking gedurende zes weken voor een ieder kosteloos ter inzage bij de gemeentelijke balie en dat dit besluit te raadplegen zal zijn op de gemeentelijke website en de website www.overheid.nl. </text:p>
            <text:p text:style-name="common-al"/>
            <text:p text:style-name="common-al">Dronten, 13 december 2016</text:p>
            <text:p text:style-name="common-al">Het college van Dronten,</text:p>
            <text:p text:style-name="common-al"/>
            <text:p text:style-name="common-al">R.Kool mr. A.B.L. de Jonge</text:p>
            <text:p text:style-name="last-al">secretaris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8570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0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0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NACHTVISSEN MET SCHUILMIDDEL, GEMEENTE DRO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700</meta:user-defined>
    <meta:user-defined meta:name="OVERHEIDop.GmbID/DC.identifier">gmb-2016-185700</meta:user-defined>
    <meta:user-defined meta:name="OVERHEID.TaxonomieBeleidsagenda/OVERHEID.category">Natuur en milieu | Organisatie en beleid</meta:user-defined>
    <meta:user-defined meta:name="OVERHEID.Gemeente/DC.spatial">Dronten</meta:user-defined>
    <meta:user-defined meta:name="DC.source">;https://zoek.officielebekendmakingen.nl/gmb-2016-144248.html</meta:user-defined>
    <meta:user-defined meta:name="OVERHEIDop.referentienummer">B16.003097</meta:user-defined>
    <meta:user-defined meta:name="DCTERMS.abstract">Aangewezen plekken in Dronten waar nachtvissen met klein tentje is toegestaa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externeBijlage">Visrechten Dronten aangepaste kaart|exb-2016-44527</meta:user-defined>
    <meta:user-defined meta:name="OVERHEIDop.versieInformatie"/>
  </office:meta>
</office:document-meta>
</file>