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ielse Veldweg 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rielse Veldweg 4, 5334 NW, Velddriel</text:p>
            <text:p text:style-name="common-al">De melding is ontvangen op 10 februari 2016 en heeft betrekking op het veranderen van een veehoud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rielse Veldweg 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70</meta:user-defined>
    <meta:user-defined meta:name="OVERHEIDop.GmbID/DC.identifier">gmb-2016-18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W 4</meta:user-defined>
    <meta:user-defined meta:name="OVERHEIDop.woonplaats">Velddriel</meta:user-defined>
    <meta:user-defined meta:name="OVERHEIDop.straatnaam">Drielse Vel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8904 418181</meta:user-defined>
    <meta:user-defined meta:name="OVERHEIDop.versieInformatie"/>
  </office:meta>
</office:document-meta>
</file>