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De Oude 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last-al">•Het realiseren van een woning, De Oude Weg 33, Elst. Aanvraagnummer Z-14140. Indieningsdatum: 22 december 2014. Door dit besluit is de nieuwe uiterste beslisdatum: 17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De Oude 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857</meta:user-defined>
    <meta:user-defined meta:name="OVERHEIDop.GmbID/DC.identifier">gmb-2016-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2GB 15</meta:user-defined>
    <meta:user-defined meta:name="OVERHEIDop.woonplaats">Elst Ut</meta:user-defined>
    <meta:user-defined meta:name="OVERHEIDop.straatnaam">De Oude 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1468 444491</meta:user-defined>
    <meta:user-defined meta:name="OVERHEIDop.versieInformatie"/>
  </office:meta>
</office:document-meta>
</file>