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hemenstraat 15, bouwen productiehal en kantoor, plaatsen erf- of perceelafscheiding, plaatsen reclamezuil bij entree en reclame uiting op gevel, aanleggen in- en uitrit en plaatsen drie vlaggenmasten (zaak: 26800-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ohemenstraat 15</text:span>
            <text:span text:style-name="nadrukvet"/>
            <text:span text:style-name="nadrukvet"> – </text:span>voor het bouwen van een productiehal en kantoor, het plaatsen van een erf- of perceelafscheiding, het plaatsen van een reclamezuil bij de entree en een reclame uiting op de gevel, het aanleggen van een in- en uitrit en het plaatsen van drie vlaggenmasten verzonden op 22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8569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9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9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hemenstraat 15, bouwen productiehal en kantoor, plaatsen erf- of perceelafscheiding, plaatsen reclamezuil bij entree en reclame uiting op gevel, aanleggen in- en uitrit en plaatsen drie vlaggenmasten (zaak: 2680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699</meta:user-defined>
    <meta:user-defined meta:name="OVERHEIDop.GmbID/DC.identifier">gmb-2016-185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meta:user-defined>
    <meta:user-defined meta:name="OVERHEIDop.woonplaats">Zwolle</meta:user-defined>
    <meta:user-defined meta:name="OVERHEIDop.straatnaam">Bohem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7899 504915</meta:user-defined>
    <meta:user-defined meta:name="OVERHEIDop.versieInformatie"/>
  </office:meta>
</office:document-meta>
</file>