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Voormalig zanddepot Burgum (kad. Bergum I 1681) het bouwen van een vogelkijkhut</text:p>
      <text:section text:name="zakelijke-mededeling_id1-3-2" text:style-name="zakelijke-mededeling">
        <text:section text:name="zakelijke-mededeling-tekst_id1-3-2-1" text:style-name="zakelijke-mededeling-tekst">
          <text:section text:name="tekst_id1-3-2-1-1" text:style-name="tekst">
            <text:p text:style-name="common-al">Voormalig zanddepot Burgum (kad. Bergum I 1681)</text:p>
            <text:p text:style-name="common-al">Z-HZ_WABO-2016-1271    Olo: 2621241</text:p>
            <text:p text:style-name="common-al">het bouwen van een vogelkijkhut</text:p>
            <text:p text:style-name="common-al">Datum ontvangst: 26 oktober 2016</text:p>
            <text:p text:style-name="common-al">Datum besluit: 08 december 2016</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185686</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686</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686</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Voormalig zanddepot Burgum (kad. Bergum I 1681) het bouwen van een vogelkijkhu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5686</meta:user-defined>
    <meta:user-defined meta:name="OVERHEIDop.GmbID/DC.identifier">gmb-2016-18568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1LR 82</meta:user-defined>
    <meta:user-defined meta:name="OVERHEIDop.woonplaats">Burgum</meta:user-defined>
    <meta:user-defined meta:name="OVERHEIDop.straatnaam">Nieuwstad</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6974 578786</meta:user-defined>
    <meta:user-defined meta:name="OVERHEIDop.versieInformatie"/>
  </office:meta>
</office:document-meta>
</file>