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Lelystad 2017</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16</text:p>
            <text:p text:style-name="al"/>
            <text:p text:style-name="al">gelet op artikel 229, lid 1, aanhef en onderdelen a en b, van de Gemeentewet;</text:p>
            <text:p text:style-name="al"/>
            <text:p text:style-name="al">B E S L U I T:</text:p>
            <text:p text:style-name="al"/>
            <text:p text:style-name="al">vast te stellen de navolgende </text:p>
            <text:p text:style-name="al"/>
            <text:p text:style-name="al">VERORDENING op de heffing en de invordering van marktgelden 2017</text:p>
            <text:p text:style-name="al">(Verordening marktgelden Lely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standplaats : de op en voor de duur van een markt door het bevoegd gezag aangewezen ruimte voor het uitoefenen van de markthandel;</text:p>
              </text:list-item>
              <text:list-item text:style-override="id1-3-2-2-1-3-2">
                <text:number>b.</text:number>
                <text:p text:style-name="al">vaste-standplaats : een standplaats die tot wederopzegging beschikbaar wordt gesteld;</text:p>
              </text:list-item>
              <text:list-item text:style-override="id1-3-2-2-1-3-3">
                <text:number>c.</text:number>
                <text:p text:style-name="al">dagplaats : een standplaats die per marktdag beschikbaar wordt gesteld;</text:p>
              </text:list-item>
              <text:list-item text:style-override="id1-3-2-2-1-3-4">
                <text:number>d.</text:number>
                <text:p text:style-name="al">standplaatshouder : ieder aan wie door het college van de gemeente Lelystad of de marktmeester het is toegestaan om gedurende een markt een standplaats te bezetten;</text:p>
              </text:list-item>
              <text:list-item text:style-override="id1-3-2-2-1-3-5">
                <text:number>e.</text:number>
                <text:p text:style-name="al">marktdag : de dag waarop de markt gehouden wordt, waarbij de voor de markt bestemde dagen afzonderlijk beschouwd worden;</text:p>
              </text:list-item>
              <text:list-item text:style-override="id1-3-2-2-1-3-6">
                <text:number>f.</text:number>
                <text:p text:style-name="al">weekmarkten : de markten die in de regel wekelijks op dinsdag en zaterdag worden gehouden in respectievelijk het “Lelycentre” en het “Stadshart”;</text:p>
              </text:list-item>
              <text:list-item text:style-override="id1-3-2-2-1-3-7">
                <text:number>g.</text:number>
                <text:p text:style-name="al">jaarmarkt : de in de regel in april van een jaar te houden jaarmarkt voor de verkoop van tuinartikelen en andere jaarmarkten;</text:p>
              </text:list-item>
              <text:list-item text:style-override="id1-3-2-2-1-3-8">
                <text:number>h.</text:number>
                <text:p text:style-name="al">een kwartaal : een kalenderkwartaal;</text:p>
              </text:list-item>
              <text:list-item text:style-override="id1-3-2-2-1-3-9">
                <text:number>i.</text:number>
                <text:p text:style-name="al">een halfjaar : een kalenderhalfjaar;</text:p>
              </text:list-item>
              <text:list-item text:style-override="id1-3-2-2-1-3-10">
                <text:number>j.</text:number>
                <text:p text:style-name="al">een jaar : een kalenderjaa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van marktgeld wordt voor het innemen van een standplaats op een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op een markt inneem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Het marktgeld voor het innemen van een standplaats op een weekmarkt wordt geheven over de frontbreedte van de standplaats; deze frontbreedte wordt uitgedrukt in strekkende meters (m).</text:p>
                <text:p text:style-name="al">Indien de oppervlakte van de standplaats in vierkante meters meer bedraagt dan 5 maal de frontbreedte, wordt voor iedere 5 vierkante meter overschrijding een extra strekkende meter in rekening gebracht.</text:p>
              </text:list-item>
              <text:list-item text:style-override="id1-3-2-2-4-3">
                <text:number> 2. </text:number>
                <text:p text:style-name="al">Het marktgeld voor het innemen van een standplaats op een jaarmarkt wordt geheven over het aantal vierkante meters (m<text:span text:style-name="sup">2 </text:span>) dat de standplaats beslaat.</text:p>
              </text:list-item>
            </text:list>
          </text:section>
          <text:section text:name="artikel_id1-3-2-2-5" text:style-name="artikel">
            <text:p text:style-name="artikel_kop_titel"><text:span text:style-name="artikel_kop_label">Artikel</text:span> <text:span text:style-name="artikel_kop_nr">5</text:span> Standplaatstarieven</text:p>
            <text:list text:style-name="id1-3-2-2-5-2">
              <text:list-item text:style-override="id1-3-2-2-5-2">
                <text:number>1.</text:number>
                <text:p text:style-name="al">Het marktgeld bedraagt voor het innemen van een dagstandplaats op de dinsdagmarkt per marktdag of gedeelte daarvan € 2,00 per strekkende meter met een minimum van € 8,00.</text:p>
              </text:list-item>
              <text:list-item text:style-override="id1-3-2-2-5-3">
                <text:number>2.</text:number>
                <text:p text:style-name="al">Het marktgeld bedraagt voor het innemen van een vaste-standplaats op de dinsdagmarkt per marktdag of gedeelte daarvan gedurende een tijdvak van:</text:p>
                <text:list text:style-name="id1-3-2-2-5-3-3">
                  <text:list-item text:style-override="id1-3-2-2-5-3-3-1">
                    <text:number>a.</text:number>
                    <text:p text:style-name="al">een kwartaal: € 20,00 per strekkende meter, met een minimum van € 80,00;</text:p>
                  </text:list-item>
                  <text:list-item text:style-override="id1-3-2-2-5-3-3-2">
                    <text:number>b.</text:number>
                    <text:p text:style-name="al">een halfjaar: € 38,60 per strekkende meter, met een minimum van € 154,40;</text:p>
                  </text:list-item>
                  <text:list-item text:style-override="id1-3-2-2-5-3-3-3">
                    <text:number>c.</text:number>
                    <text:p text:style-name="al">een jaar: € 75,55 per strekkende meter, met een minimum van € 302,20.</text:p>
                  </text:list-item>
                </text:list>
              </text:list-item>
              <text:list-item text:style-override="id1-3-2-2-5-4">
                <text:number>3.</text:number>
                <text:p text:style-name="al">Het marktgeld bedraagt voor het innemen van een dagstandplaats op de zaterdagmarkt per marktdag of gedeelte daarvan € 3,25 per strekkende meter met een minimum van € 13,00.</text:p>
              </text:list-item>
              <text:list-item text:style-override="id1-3-2-2-5-5">
                <text:number>4.</text:number>
                <text:p text:style-name="al">Het marktgeld bedraagt voor het innemen van een vaste-standplaats op de zaterdagmarkt per marktdag of gedeelte daarvan gedurende een tijdvak van:</text:p>
                <text:list text:style-name="id1-3-2-2-5-5-3">
                  <text:list-item text:style-override="id1-3-2-2-5-5-3-1">
                    <text:number>a.</text:number>
                    <text:p text:style-name="al">een kwartaal: € 35,00 per strekkende meter, met een minimum van € 140,00;</text:p>
                  </text:list-item>
                  <text:list-item text:style-override="id1-3-2-2-5-5-3-2">
                    <text:number>b.</text:number>
                    <text:p text:style-name="al">een halfjaar: € 67,20 per strekkende meter, met een minimum van € 268,80;</text:p>
                  </text:list-item>
                  <text:list-item text:style-override="id1-3-2-2-5-5-3-3">
                    <text:number>c.</text:number>
                    <text:p text:style-name="al">een jaar: €129,45 per strekkende meter, met een minimum van € 517,80.</text:p>
                  </text:list-item>
                </text:list>
              </text:list-item>
            </text:list>
          </text:section>
          <text:section text:name="artikel_id1-3-2-2-6" text:style-name="artikel">
            <text:p text:style-name="artikel_kop_titel"><text:span text:style-name="artikel_kop_label">Artikel</text:span> <text:span text:style-name="artikel_kop_nr">6</text:span> Heffingstijdvak voor vaste-standplaatshouders</text:p>
            <text:list text:style-name="id1-3-2-2-6-2">
              <text:list-item text:style-override="id1-3-2-2-6-2">
                <text:number>1.</text:number>
                <text:p text:style-name="al">Het marktgeld van de vaste-standplaatshouders op de weekmarkten wordt geheven over een heffingstijdvak van een kwartaal, een halfjaar of een jaar en naar de daarbij in het tweede en vierde lid van artikel 5 vermelde tarieven.</text:p>
              </text:list-item>
              <text:list-item text:style-override="id1-3-2-2-6-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3.</text:number>
                <text:p text:style-name="al">In het geval de mededeling bedoeld in het tweede lid van dit artikel niet of niet tijdig wordt gedaan, wordt het marktgeld over een heffingstijdvak van een kwartaal geheven.</text:p>
              </text:list-item>
              <text:list-item text:style-override="id1-3-2-2-6-5">
                <text:number>4.</text:number>
                <text:p text:style-name="al">Een eerder gekozen heffingstijdvak kan door de in artikel 231, tweede lid, onderdeel b van de Gemeentewet bedoelde ambtenaar op aanvraag van de belastingplichtige worden gewijzigd, mits de belastingplichtige dit drie weken vóór de aanvang van het nieuwe heffingstijdvak schriftelijk aanvraagt.</text:p>
              </text:list-item>
              <text:list-item text:style-override="id1-3-2-2-6-6">
                <text:number>5.</text:number>
                <text:p text:style-name="al">Indien de belastingplicht van een vaste-standplaatshouder in de loop van het heffingstijdvak aanvangt, wordt in afwijking van het bepaalde in het eerste lid van dit artikel het marktgeld voor dat heffingstijdvak geheven naar de tarieven als vermeld in het eerste en derde lid van artikel 5.</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en derde lid van artikel 5 is verschuldigd op het tijdstip waarop de standplaats wordt ingenomen.</text:p>
              </text:list-item>
              <text:list-item text:style-override="id1-3-2-2-7-3">
                <text:number>2.</text:number>
                <text:p text:style-name="al">Het marktgeld vermeld in het tweede lid en vier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Het marktgeld vermeld in het eerste en derde lid van artikel 5 wordt geheven bij wege van een mondelinge dan wel een gedagtekende schriftelijke kennisgeving, waaronder mede wordt begrepen een stempelafdruk, zegel, (digitale) nota of andere schriftuur.</text:p>
              </text:list-item>
              <text:list-item text:style-override="id1-3-2-2-8-3">
                <text:number>2.</text:number>
                <text:p text:style-name="al">Het marktgeld vermeld in het tweede en vier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vermeld in het eerste en derde lid van artikel 5 worden betaald ingeval de kennisgeving:</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text:p>
                  </text:list-item>
                </text:list>
              </text:list-item>
              <text:list-item text:style-override="id1-3-2-2-9-3">
                <text:number>2.</text:number>
                <text:p text:style-name="al">In afwijking van artikel 9, eerste lid, van de Invorderingswet 1990 moeten de aanslagen van het marktgeld vermeld in het tweede en vierde lid van artikel 5 worden betaald binnen 30 dagen na de dagtekening van het aanslagbiljet.</text:p>
              </text:list-item>
              <text:list-item text:style-override="id1-3-2-2-9-4">
                <text:number>3.</text:number>
                <text:p text:style-name="al">De Algemene termijnenwet is niet van toepassing op de in de vorige leden van dit artikel gestelde termijnen.</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de belastingplicht van een vaste-standplaatshouder in de loop van een heffingstijdvak eindigt, wordt ontheffing verleend van het voor dat tijdvak berekende marktgeld naar rato van het aantal marktdagen dat na het tijdstip van beëindiging van de belastingplicht in dat tijdvak overblijft en het totaal aantal marktdagen in dat tijdvak.</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van de gemeente Lelystad kan nadere regels stell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Lelystad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7.</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marktgelden Lelystad 2017”.</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De raad van de gemeente Lelystad,</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68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83</meta:user-defined>
    <meta:user-defined meta:name="OVERHEIDop.GmbID/DC.identifier">gmb-2016-18568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elystad</meta:user-defined>
    <meta:user-defined meta:name="DC.source">art. 229 lid 1 Gemw;1.0:c:BWBR0005416&amp;artikel=229&amp;lid=1&amp;g=2016-07-01</meta:user-defined>
    <meta:user-defined meta:name="OVERHEIDop.referentienummer">16001550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